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Century Gothic"/>
    </style:style>
    <style:style style:name="P4" style:family="paragraph" style:parent-style-name="Standard">
      <style:text-properties style:font-name="Century Gothic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8" style:family="paragraph">
      <style:paragraph-properties style:writing-mode="lr-tb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style:font-size-asian="11pt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entury Gothic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entury Gothic" fo:font-style="italic" style:font-style-asian="italic" style:font-style-complex="italic"/>
    </style:style>
    <style:style style:name="T6" style:family="text">
      <style:text-properties style:font-name="Century Gothic" fo:font-weight="bold" style:font-weight-asian="bold" style:font-weight-complex="bold"/>
    </style:style>
    <style:style style:name="T7" style:family="text">
      <style:text-properties style:font-name="Century Gothic" fo:font-size="10pt" style:font-size-asian="10pt" style:font-size-complex="10pt"/>
    </style:style>
    <style:style style:name="T8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Бланк резюме.</text:p>
      <text:p text:style-name="P2"/>
      <text:p text:style-name="P2"/>
      <text:p text:style-name="P2"/>
      <text:p text:style-name="P5">Фамилия Имя Отчество</text:p>
      <text:p text:style-name="Standard"><text:span text:style-name="T2"><text:line-break/><text:line-break/></text:span><text:span text:style-name="T3">Личные данные:</text:span><text:span text:style-name="T2"> <text:line-break/></text:span><text:span text:style-name="T4">Дата рождения:</text:span> </text:p>
      <text:p text:style-name="Standard"><draw:custom-shape text:anchor-type="as-char" draw:z-index="30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><text:span text:style-name="T5">Возраст:</text:span> </text:p>
      <text:p text:style-name="Standard"><draw:custom-shape text:anchor-type="as-char" draw:z-index="29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><text:span text:style-name="T5">Место рождения:</text:span> </text:p>
      <text:p text:style-name="Standard"><draw:custom-shape text:anchor-type="as-char" draw:z-index="28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><text:span text:style-name="T5">Семейное положение:</text:span> </text:p>
      <text:p text:style-name="Standard"><draw:custom-shape text:anchor-type="as-char" draw:z-index="27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P6">(статус, дети, их возраст)</text:p>
      <text:p text:style-name="Standard"><text:span text:style-name="T5">Адрес:</text:span> </text:p>
      <text:p text:style-name="Standard"><draw:custom-shape text:anchor-type="as-char" draw:z-index="26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><text:span text:style-name="T5">Телефон:</text:span> </text:p>
      <text:p text:style-name="Standard"><draw:custom-shape text:anchor-type="as-char" draw:z-index="25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><text:span text:style-name="T5">Домашний Телефон:</text:span> </text:p>
      <text:p text:style-name="Standard"><draw:custom-shape text:anchor-type="as-char" draw:z-index="24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><text:span text:style-name="T5">E-mail:</text:span> </text:p>
      <text:p text:style-name="Standard"><draw:custom-shape text:anchor-type="as-char" draw:z-index="23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><text:span text:style-name="T1"><text:line-break/><text:line-break/><text:line-break/></text:span><text:span text:style-name="T6">Цель:</text:span></text:p>
      <text:p text:style-name="Standard"><draw:custom-shape text:anchor-type="as-char" draw:z-index="22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21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P6">(указывается название работы или должности на которую Вы претендуете или кратко опишите тип работы)</text:p>
      <text:p text:style-name="Standard"><text:span text:style-name="T1"><text:line-break/><text:line-break/><text:line-break/></text:span><text:span text:style-name="T6">Образование: </text:span></text:p>
      <text:p text:style-name="Standard"><draw:custom-shape text:anchor-type="as-char" draw:z-index="20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19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18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P6">(в обратном хронологическом порядке указать годы учебы, образовательное учреждение, факультет, специальность, квалификацию)</text:p>
      <text:p text:style-name="P3"><text:line-break/></text:p>
      <text:p text:style-name="P3"/>
      <text:p text:style-name="Standard"><text:span text:style-name="T1"><text:line-break/></text:span><text:span text:style-name="T6">Дополнительное образование:</text:span><text:span text:style-name="T1"> </text:span></text:p>
      <text:p text:style-name="Standard"><draw:custom-shape text:anchor-type="as-char" draw:z-index="17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16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15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P6">(в обратном хронологическом порядке указать учебное заведение, организацию, где проходили курсы, семинары, тренинги, стажировки; год окончания, продолжительность обучения и их (его) название)</text:p>
      <text:p text:style-name="Standard"><text:span text:style-name="T1"><text:line-break/><text:line-break/></text:span><text:span text:style-name="T6">Опыт работы: </text:span></text:p>
      <text:p text:style-name="Standard"><draw:custom-shape text:anchor-type="as-char" draw:z-index="14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13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12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P1"><text:soft-page-break/><text:span text:style-name="T7">(в обратном хронологическом порядке указать период работы/практики/стажировки, название организации, должность и основные обязанности; </text:span><text:span text:style-name="T8">подчеркнуть</text:span><text:span text:style-name="T7"> свои основные достижения; уделить особое внимание </text:span><text:span text:style-name="T8">позитивным</text:span><text:span text:style-name="T7"> результатам работы; не указывать несущественный опыт работ, который не имеет никакого отношения к предполагаемой вакансии или сфере деятельности)</text:span></text:p>
      <text:p text:style-name="Standard"><text:span text:style-name="T1"><text:line-break/><text:line-break/></text:span><text:span text:style-name="T6">Профессиональные навыки:</text:span></text:p>
      <text:p text:style-name="Standard"><draw:custom-shape text:anchor-type="as-char" draw:z-index="11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10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9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P1"><text:span text:style-name="T7">(указать перечень Ваших знаний и умений, приобретённых в процессе трудовой деятельности; если, поменяв работу, Вы не изменили сферу деятельности, данный пункт необходимо выделить отдельно; В противном случае, достаточно будет указать краткий перечень основных обязанностей для каждого места работы)</text:span></text:p>
      <text:p text:style-name="P4"><text:line-break/><text:line-break/><text:line-break/>Знание иностранных языков:</text:p>
      <text:p text:style-name="Standard"><draw:custom-shape text:anchor-type="as-char" draw:z-index="8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7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6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P1"><text:span text:style-name="T7">(перечислите языки, которыми Вы владеете, включая родной язык и соответствующие степени владения ими: </text:span><text:span text:style-name="T9">базовый</text:span><text:span text:style-name="T7">, </text:span><text:span text:style-name="T9">разговорный</text:span><text:span text:style-name="T7">, </text:span><text:span text:style-name="T9">свободно</text:span><text:span text:style-name="T7">, </text:span><text:span text:style-name="T9">в совершенстве</text:span><text:span text:style-name="T7">)</text:span></text:p>
      <text:p text:style-name="P3"><text:line-break/><text:line-break/></text:p>
      <text:p text:style-name="P3"/>
      <text:p text:style-name="P3"/>
      <text:p text:style-name="P3"/>
      <text:p text:style-name="P3"/>
      <text:p text:style-name="P4">Навыки работы с компьютером и оргтехникой:</text:p>
      <text:p text:style-name="Standard"><draw:custom-shape text:anchor-type="as-char" draw:z-index="5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4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3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P6">(указывается степень владения оргтехникой, компьютером, программами, операционными системами, языками программирования, базами данных)</text:p>
      <text:p text:style-name="Standard"><text:span text:style-name="T1"><text:line-break/><text:line-break/></text:span><text:span text:style-name="T6">Дополнительная информация:</text:span></text:p>
      <text:p text:style-name="Standard"><draw:custom-shape text:anchor-type="as-char" draw:z-index="2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1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as-char" draw:z-index="0" draw:style-name="gr1" draw:text-style-name="P8" svg:width="16.502cm" svg:height="0.054cm">
     <text:p/>
     <draw:enhanced-geometry svg:viewBox="0 0 21600 21600" draw:type="rectangle" draw:enhanced-path="M 0 0 L 21600 0 21600 21600 0 21600 0 0 Z N"/>
    </draw:custom-shape></text:p>
      <text:p text:style-name="P6">(указать, например, наличие автомобиля, водительских прав, стажа вождения, другие навыки, важные для работы в вашей сфере деятельности; также личные качества, увлечения, интересы, желаемый уровень заработной платы и так далее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Как правильно составить резюме</dc:title>
    <meta:initial-creator>Ирина</meta:initial-creator>
    <meta:creation-date>2012-03-04T21:13:00</meta:creation-date>
    <dc:creator>Ольга</dc:creator>
    <dc:date>2012-04-12T17:47:00</dc:date>
    <meta:editing-cycles>3</meta:editing-cycles>
    <meta:editing-duration>PT00H22M00S</meta:editing-duration>
    <meta:document-statistic meta:table-count="0" meta:image-count="0" meta:object-count="0" meta:page-count="3" meta:paragraph-count="60" meta:word-count="226" meta:character-count="1979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