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Sylfae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 fo:margin-bottom="0.0416in"/>
      <style:text-properties style:font-name="Sylfaen"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center" fo:margin-bottom="0.0416in"/>
      <style:text-properties style:font-name="Sylfaen" fo:font-size="10pt" style:font-size-asian="10pt" style:font-size-complex="10pt"/>
    </style:style>
    <style:style style:name="P4" style:parent-style-name="Основнойтекст" style:family="paragraph">
      <style:paragraph-properties fo:text-align="justify" fo:margin-bottom="0in" fo:line-height="100%" fo:text-indent="0.3937in"/>
    </style:style>
    <style:style style:name="T5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font-size="10pt" style:font-size-asian="10pt" style:font-size-complex="10pt"/>
    </style:style>
    <style:style style:name="T6" style:parent-style-name="Выделение" style:family="text">
      <style:text-properties style:font-name="Sylfaen" style:font-name-complex="Times New Roman" fo:font-weight="bold" style:font-weight-asian="bold" style:font-weight-complex="bold" fo:font-style="normal" style:font-style-asian="normal" fo:font-size="10pt" style:font-size-asian="10pt" style:font-size-complex="10pt"/>
    </style:style>
    <style:style style:name="T7" style:parent-style-name="Основнойшрифтабзаца" style:family="text">
      <style:text-properties style:font-name="Sylfaen" fo:font-size="10pt" style:font-size-asian="10pt" style:font-size-complex="10pt"/>
    </style:style>
    <style:style style:name="P8" style:parent-style-name="Основнойтекст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.0416in" fo:text-indent="0.3937in"/>
      <style:text-properties style:font-name="Sylfaen" style:font-name-complex="Times New Roman" fo:font-size="10pt" style:font-size-asian="10pt" style:font-size-complex="10pt"/>
    </style:style>
    <style:style style:name="P12" style:parent-style-name="Обычный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16" style:parent-style-name="Основнойшрифтабзаца" style:family="text">
      <style:text-properties style:font-name="Sylfae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text-autospace="none" fo:text-align="justify" fo:text-indent="0.3937in"/>
    </style:style>
    <style:style style:name="T18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text-autospace="none" fo:text-align="justify" fo:text-indent="0.3937in"/>
    </style:style>
    <style:style style:name="T31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text-autospace="none" fo:text-align="justify" fo:text-indent="0.3937in"/>
    </style:style>
    <style:style style:name="T43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text-autospace="none" fo:text-align="justify" fo:margin-bottom="0.0416in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0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1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5" style:parent-style-name="Прижатыйвлево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56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="Sylfaen" fo:font-size="10pt" style:font-size-asian="10pt" style:font-size-complex="10pt"/>
    </style:style>
    <style:style style:name="T59" style:parent-style-name="Основнойшрифтабзаца" style:family="text">
      <style:text-properties style:font-name="Sylfaen" fo:font-size="10pt" style:font-size-asian="10pt" style:font-size-complex="10pt"/>
    </style:style>
    <style:style style:name="T60" style:parent-style-name="Основнойшрифтабзаца" style:family="text">
      <style:text-properties style:font-name="Sylfaen" fo:font-size="10pt" style:font-size-asian="10pt" style:font-size-complex="10pt"/>
    </style:style>
    <style:style style:name="T61" style:parent-style-name="Основнойшрифтабзаца" style:family="text">
      <style:text-properties style:font-name="Sylfaen" fo:font-size="10pt" style:font-size-asian="10pt" style:font-size-complex="10pt"/>
    </style:style>
    <style:style style:name="T62" style:parent-style-name="Основнойшрифтабзаца" style:family="text">
      <style:text-properties style:font-name="Sylfaen" fo:font-size="10pt" style:font-size-asian="10pt" style:font-size-complex="10pt"/>
    </style:style>
    <style:style style:name="T63" style:parent-style-name="Основнойшрифтабзаца" style:family="text">
      <style:text-properties style:font-name="Sylfaen" fo:font-size="10pt" style:font-size-asian="10pt" style:font-size-complex="10pt"/>
    </style:style>
    <style:style style:name="T64" style:parent-style-name="Основнойшрифтабзаца" style:family="text">
      <style:text-properties style:font-name="Sylfaen" fo:font-size="10pt" style:font-size-asian="10pt" style:font-size-complex="10pt"/>
    </style:style>
    <style:style style:name="T65" style:parent-style-name="Основнойшрифтабзаца" style:family="text">
      <style:text-properties style:font-name="Sylfaen" fo:font-size="10pt" style:font-size-asian="10pt" style:font-size-complex="10pt"/>
    </style:style>
    <style:style style:name="T66" style:parent-style-name="Основнойшрифтабзаца" style:family="text">
      <style:text-properties style:font-name="Sylfaen" fo:font-size="10pt" style:font-size-asian="10pt" style:font-size-complex="10pt"/>
    </style:style>
    <style:style style:name="T67" style:parent-style-name="Основнойшрифтабзаца" style:family="text">
      <style:text-properties style:font-name="Sylfaen" fo:font-size="10pt" style:font-size-asian="10pt" style:font-size-complex="10pt"/>
    </style:style>
  </office:automatic-styles>
  <office:body>
    <office:text text:use-soft-page-breaks="true">
      <text:p text:style-name="P1">Содержание, пределы осуществления, способы реализации и защиты<text:s/>гарантированных законодательством Российской Федерации<text:s/>прав, свобод и законных интересов граждан,<text:s/>прав и законных<text:s/>интересов юридических лиц,<text:s/>содержание обязанностей граждан и юридических лиц</text:p>
      <text:p text:style-name="P2">и пределы исполнения таких обязанностей</text:p>
      <text:p text:style-name="P3">Основные права и свободы гражданина определяются статьями 17-63 Конституции РФ.</text:p>
      <text:p text:style-name="P4"><text:span text:style-name="T5">Статья 48</text:span><text:span text:style-name="T6"><text:s/></text:span><text:span text:style-name="T7">Конституции РФ</text:span></text:p>
      <text:p text:style-name="P8"><text:span text:style-name="T9"> 1. Каждому гарантируется право на получение квалифицированной юридической помощи. В случаях, предусмотренн</text:span><text:span text:style-name="T10">ых законом, юридическая помощь оказывается бесплатно.</text:span></text:p>
      <text:p text:style-name="P11">2. Каждый задержанный, заключенный под стражу, обвиняемый в совершении преступления имеет право пользоваться помощью адвоката (защитника) с момента соответственно задержания, заключения под стражу или предъявления обвинения.</text:p>
      <text:p text:style-name="P12"><text:span text:style-name="T13">В соответствии с Федеральным законом от 21.11.2011 г.</text:span><text:span text:style-name="T14"><text:s/>№ 324-ФЗ «О бесплатной юридической помощи в Российской Федерации», Закона Тамбовской области от 02.10.2012 № 188-З «Об организации оказания бесплатной юридической помощи отдельным</text:span><text:span text:style-name="T15"><text:s/>категориям граждан в Тамбовской области»<text:s/></text:span><text:span text:style-name="T16">право на получение бесплатной юридической помощи имеют граждане Российской Федерации, постоянно или преимущественно проживающие на территории Тамбовской области, и относящиеся к следующим категориям:</text:span></text:p>
      <text:p text:style-name="P17"><text:bookmark-start text:name="sub_211"/><text:span text:style-name="T18">1) граждане, с</text:span><text:span text:style-name="T19">реднедушевой доход семей которых ниже величины<text:s/></text:span><text:a xlink:href="garantF1://28009817.0" office:target-frame-name="_top" xlink:show="replace"><text:span text:style-name="T20">прожиточного минимума</text:span></text:a><text:span text:style-name="T21">, установленного в Тамбовской области, либо одиноко проживающие граждане, доходы которых ниже величины<text:s/></text:span><text:a xlink:href="garantF1://28009817.0" office:target-frame-name="_top" xlink:show="replace"><text:span text:style-name="T22">прожито</text:span><text:span text:style-name="T23">чного минимума</text:span></text:a><text:span text:style-name="T24">;</text:span></text:p>
      <text:p text:style-name="P25"><text:bookmark-start text:name="sub_212"/><text:bookmark-end text:name="sub_211"/>2) инвалиды I и II группы;</text:p>
      <text:p text:style-name="P26"><text:bookmark-end text:name="sub_212"/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27">4) дети-инвалиды, дети-сироты, дети, оставшиеся без<text:s/>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p>
      <text:p text:style-name="P28"><text:bookmark-start text:name="sub_215"/>5) граждане пожилого возраста и инвалиды, проживающие в организациях социального обслуживания, предоставляющих социальные услуги в стационарной форме;</text:p>
      <text:p text:style-name="P29"><text:bookmark-start text:name="sub_216"/><text:bookmark-end text:name="sub_215"/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P30"><text:bookmark-start text:name="sub_217"/><text:bookmark-end text:name="sub_216"/><text:span text:style-name="T31">7) граждане, имеющие право на бесплатную юридическую помощь в соответствии с<text:s/></text:span><text:a xlink:href="garantF1://10036860.0" office:target-frame-name="_top" xlink:show="replace"><text:span text:style-name="T32">Законом</text:span></text:a><text:span text:style-name="T33"><text:s/>Российской Федерации «О психиатрической помощи и гарантиях прав граждан при ее оказании»;</text:span></text:p>
      <text:p text:style-name="P34"><text:bookmark-start text:name="sub_218"/><text:bookmark-end text:name="sub_217"/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35"><text:bookmark-end text:name="sub_218"/>8.1) граждане, пострадавшие в результате чрезвычайной ситуации:</text:p>
      <text:p text:style-name="P36"><text:bookmark-start text:name="sub_21811"/>а) супруг (супруга), состоявший (состоявшая) в зарегистрированном браке с погибшим (умершим) на день гибели (смерти) в результате чрезвычайной ситуации;</text:p>
      <text:p text:style-name="P37"><text:bookmark-start text:name="sub_21812"/><text:bookmark-end text:name="sub_21811"/>б) дети погибшего (умершего) в результате чрезвычайной ситуации;</text:p>
      <text:p text:style-name="P38"><text:bookmark-start text:name="sub_21813"/><text:bookmark-end text:name="sub_21812"/>в) родители погибшего (умершего) в результате чрезвычайной ситуации;</text:p>
      <text:p text:style-name="P39"><text:bookmark-start text:name="sub_21814"/><text:bookmark-end text:name="sub_21813"/>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/text:p>
      <text:p text:style-name="P40"><text:bookmark-start text:name="sub_21815"/><text:bookmark-end text:name="sub_21814"/>д) граждане, здоровью которых причинен вред в результате чрезвычайной ситуации;</text:p>
      <text:p text:style-name="P41"><text:bookmark-start text:name="sub_21816"/><text:bookmark-end text:name="sub_21815"/>е) граждане, лишившиеся жилого помещения либо утратившие полностью или частично иное<text:s/>имущество,<text:s/>либо документы в результате чрезвычайной ситуации;</text:p>
      <text:p text:style-name="P42"><text:bookmark-start text:name="sub_219"/><text:bookmark-end text:name="sub_21816"/><text:span text:style-name="T43">9)<text:s/></text:span><text:a xlink:href="garantF1://28068360.121" office:target-frame-name="_top" xlink:show="replace"><text:span text:style-name="T44">утратил силу</text:span></text:a><text:span text:style-name="T45">.</text:span></text:p>
      <text:p text:style-name="P46"><text:bookmark-end text:name="sub_219"/>10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soft-page-break/>
      <text:p text:style-name="P47">11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.</text:p>
      <text:p text:style-name="P48">2. Право на получение бесплатной юридической помощи в экстренных<text:s/>случаях имеют граждане, оказавшиеся в трудной жизненной ситуации, возникшей вследствие стихийных бедствий, пожара, террористического акта, чрезвычайных ситуаций, природного и техногенного характера.</text:p>
      <text:p text:style-name="P49">В Российской Федерации<text:s/>оказание<text:s/>бесплатной юридической помощи, также предусмотрено следующими<text:s/>правовыми актами:</text:p>
      <text:p text:style-name="P50">1.<text:s/>Частью 4 статьи<text:s/>16<text:s/>УПК РФ;</text:p>
      <text:p text:style-name="P51">2.<text:s/>Частью 2 статьи<text:s/>10<text:s/>Федерального закона<text:s/>от 21.12.1996<text:s/>г.<text:s/>№ 159-ФЗ «О дополнительных гарантиях по социальной<text:s/>поддержке детей-сирот и детей, оставшихся без попечения родителей»;</text:p>
      <text:p text:style-name="P52">3.<text:s/>Частью 3 статьи 22 Федерального<text:s/>закона<text:s/>от 27.05.1998<text:s/>г.<text:s/>№ 76-ФЗ «О<text:s/>статусе военнослужащих»;</text:p>
      <text:p text:style-name="P53">4.<text:s/>Статьей 8 Федерального<text:s/>закона<text:s/>от 24.06.1999<text:s/>г.<text:s/>№ 120-ФЗ «Об основах системы профилактики безнадзорности и правонарушений несовершеннолетних»;</text:p>
      <text:p text:style-name="P54">5.<text:s/>Статьей 26 Федерального<text:s/>закона<text:s/>от 31.05.2002<text:s/>г.<text:s/>№ 63-ФЗ «Об адвокатской деятельности и адвокатуре<text:s/>в Российской Федерации»;</text:p>
      <text:p text:style-name="P55">6.<text:s/>Статьей 31 Федерального<text:s/>закона<text:s/>от 28.12.2013 г. № 442-ФЗ «Об основах социального обслуживания<text:s/>граждан<text:s/>в Российской Федерации»;</text:p>
      <text:p text:style-name="P56">7.<text:s/>Частью 3 статьи 7<text:s/>Закона<text:s/>РФ от 02.07.1992<text:s/>г.<text:s/>№ 3185-1 «О психиатрической помощи и гарантиях прав<text:s/>граждан при ее оказании»;</text:p>
      <text:p text:style-name="P57"><text:span text:style-name="T58">8.<text:s/></text:span><text:span text:style-name="T59">Частью</text:span><text:span text:style-name="T60"><text:s/>2 статьи 3 Федерального</text:span><text:span text:style-name="T61"><text:s/>закон</text:span><text:span text:style-name="T62">а</text:span><text:span text:style-name="T63"><text:s/>от 30.12.2006</text:span><text:span text:style-name="T64"><text:s/>г.</text:span><text:span text:style-name="T65"><text:s/>№ 284-ФЗ «О социальных гарантиях и компенсациях военнослужащим,<text:s/></text:span><text:span text:style-name="T66">проходящим военную службу в воинских формированиях Российской Федерации, дислоцированных на территориях Республики Белоруссия, Республики Казахстан и Киргизской Республики, а также лицам, р</text:span><text:span text:style-name="T67">аботающим в этих формирования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Заголовок" style:next-style-name="Основнойтекст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" style:next-style-name="Основнойтекст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Блочнаяцитата" style:display-name="Блочная цитата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 fo:margin-top="0.0416in"/>
      <style:text-properties fo:font-size="18pt" style:font-size-asian="18pt" style:font-size-complex="18pt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fo:font-size="6pt" style:font-size-asian="6pt" style:font-size-complex="6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/>
      <style:text-properties style:font-name="Arial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fo:widows="2" fo:orphans="2" style:text-autospace="none" fo:text-align="justify" fo:margin-top="0.052in" fo:margin-left="0.118in">
        <style:tab-stops/>
      </style:paragraph-properties>
      <style:text-properties style:font-name="Arial" style:font-name-asian="Times New Roman" style:font-name-complex="Times New Roman" fo:color="#353842" style:letter-kerning="false" fo:background-color="#F0F0F0" style:language-asian="ru" style:country-asian="RU" style:language-complex="ar" style:country-complex="SA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я</meta:initial-creator>
    <dc:creator>Юрист</dc:creator>
    <meta:creation-date>2016-02-15T10:57:00Z</meta:creation-date>
    <dc:date>2016-03-15T08:18:00Z</dc:date>
    <meta:print-date>2016-02-15T07:34:00Z</meta:print-date>
    <meta:template xlink:href="Normal" xlink:type="simple"/>
    <meta:editing-cycles>5</meta:editing-cycles>
    <meta:editing-duration>PT2880S</meta:editing-duration>
    <meta:document-statistic meta:page-count="2" meta:paragraph-count="12" meta:word-count="908" meta:character-count="6073" meta:row-count="43" meta:non-whitespace-character-count="5177"/>
  </office:meta>
</office:document-meta>
</file>