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1" style:family="paragraph" style:parent-style-name="Standard" style:list-style-name="WW8Num7">
      <style:paragraph-properties fo:margin-left="0cm" fo:margin-right="0cm" fo:line-height="15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2" style:family="paragraph" style:parent-style-name="Standard" style:list-style-name="WW8Num8">
      <style:paragraph-properties fo:margin-left="0cm" fo:margin-right="0cm" fo:line-height="15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 style:font-weight-complex="normal"/>
    </style:style>
    <style:style style:name="P15" style:family="paragraph" style:parent-style-name="Standard">
      <style:paragraph-properties fo:margin-left="1.905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Выписка</text:p>
      <text:p text:style-name="P7">из трудового кодекса Российской Федерации</text:p>
      <text:p text:style-name="P3"><text:span text:style-name="T3">ГЛАВА 11. </text:span><text:span text:style-name="T2">ЗАКЛЮЧЕНИЕ ТРУДОВОГО ДОГОВОРА</text:span></text:p>
      <text:p text:style-name="P6"/>
      <text:p text:style-name="P4"><text:span text:style-name="T3">Статья 63.</text:span><text:span text:style-name="T5"> </text:span><text:span text:style-name="T4">Возраст, с которого допускается заключение трудового договора</text:span></text:p>
      <text:p text:style-name="P9">Заключение трудового договора допускается с лицами, достигшими возраста шестнадцати лет.</text:p>
      <text:p text:style-name="P9">В случаях получения основного общего образования либо оставления в соответствии с федераль­ным законом общеобразовательного учреждения трудовой договор могут заключать лица, достигшие возраста пятнадцати лет.</text:p>
      <text:p text:style-name="P9">С согласия одного из родителей (опекуна, попечителя) и органа опеки и попечительства трудовой договор может быть заключен с учащимся, достигшим возраста четырнадцати лет, для выполнения в свободное от учебы время легкого труда, не причиняющего вреда их здоровью и не нарушающего процесса обучения.</text:p>
      <text:p text:style-name="P9">В организациях кинематографии, театрах, театральных и концертных организациях, цирках до­пускается с согласия одного из родителей (опекуна, попечителя) и органа опеки и попечительства заключение трудового договора с лицами, не достигшими возраста четырнадцати лет, для участия в создании и (или) исполнении произведений без ущерба здоровью и нравственному развитию.</text:p>
      <text:p text:style-name="P13"/>
      <text:p text:style-name="P4"><text:span text:style-name="T3">Статья 64.</text:span><text:span text:style-name="T5"> </text:span><text:span text:style-name="T4">Гарантии при заключении трудового договора </text:span></text:p>
      <text:p text:style-name="P9">Запрещается необоснованный отказ в заключении трудового договора.</text:p>
      <text:p text:style-name="P4"><text:span text:style-name="T4">Какое бы то ни было прямое или косвенное ограничение прав или установление прямых или кос­венных преимуществ при заключении трудового договора в зависимости от пола, расы, цвета кожи,</text:span><text:span text:style-name="T1"> </text:span><text:span text:style-name="T4">места жительства (в том числе наличия или отсутствия регистрации по месту жительства или пребывания), а также других обстоятельств, не связанных с деловыми качествами работников, не допуска­ется, за исключением случаев, предусмотренных федеральным законом.</text:span></text:p>
      <text:p text:style-name="P9">Запрещается отказывать в заключении трудового договора женщинам по мотивам, связанным с беременностью или наличием детей.</text:p>
      <text:p text:style-name="P9"><text:soft-page-break/>Запрещается отказывать в заключении трудового договора работникам, приглашенным в пись­менной форме на работу в порядке перевода от другого работодателя, в течение одного месяца со дня увольнения с прежнего места работы.</text:p>
      <text:p text:style-name="P9">По требованию лица, которому отказано в заключении трудового договора, работодатель обязан сообщить причину отказа в письменной форме.</text:p>
      <text:p text:style-name="P9">Отказ в заключении трудового договора может быть обжалован в судебном порядке.</text:p>
      <text:p text:style-name="P13"/>
      <text:p text:style-name="P4"><text:span text:style-name="T3">Статья 65.</text:span><text:span text:style-name="T5"> </text:span><text:span text:style-name="T4">Документы, предъявляемые при заключении трудового договора</text:span></text:p>
      <text:p text:style-name="P9">При заключении трудового договора лицо, поступающее на работу, предъявляет работодателю:</text:p>
      <text:p text:style-name="P9">паспорт или иной документ, удостоверяющий личность;</text:p>
      <text:p text:style-name="P9">трудовую книжку, за исключением случаев, когда трудовой договор заключается впервые или ра­ботник поступает на работу на условиях совместительства;</text:p>
      <text:p text:style-name="P9">страховое свидетельство государственного пенсионного страхования;</text:p>
      <text:p text:style-name="P9">документы воинского учета - для военнообязанных и лиц, подлежащих призыву на военную службу;</text:p>
      <text:p text:style-name="P9">документ об образовании, о квалификации или наличии специальных знаний - при поступлении на работу, требующую специальных знаний или специальной подготовки.</text:p>
      <text:p text:style-name="P9">В отдельных случаях с учетом специфики работы настоящим Кодексом, иными федеральными за­конами,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­вора дополнительных документов.</text:p>
      <text:p text:style-name="P9">Запрещается требовать от лица, поступающего на работу, документы помимо предусмотренных настоящим Кодексом, иными федеральными законами, указами Президента Российской Федерации и постановлениями Правительства Российской Федерации.</text:p>
      <text:p text:style-name="P9"><text:soft-page-break/>При заключении трудового договора впервые трудовая книжка и страховое свидетельство госу­дарственного пенсионного страхования оформляются работодателем.</text:p>
      <text:p text:style-name="P13"/>
      <text:p text:style-name="P4"><text:span text:style-name="T3">Статья 66.</text:span><text:span text:style-name="T5"> </text:span><text:span text:style-name="T4">Трудовая книжка</text:span></text:p>
      <text:p text:style-name="P9">Трудовая книжка установленного образца является основным документом о трудовой деятельно­сти и трудовом стаже работника.</text:p>
      <text:p text:style-name="P9">Форма, порядок ведения и хранения трудовых книжек, а также порядок изготовления бланков трудовых книжек и обеспечения ими работодателей устанавливаются Правительством Российской Федерации.</text:p>
      <text:p text:style-name="P9">Работодатель (за исключением работодателей - физических лиц) обязан вести трудовые книжки на каждого работника, проработавшего в организации свыше пяти дней, в случае, если работа в этой ор­ганизации является для работника основной.</text:p>
      <text:p text:style-name="P9">В трудовую книжку вносятся сведения о работнике, выполняемой им работе, переводах на другую постоянную работу и об увольнении работника, а также основания прекращения трудового договора и сведения о награждениях за успехи в работе. Сведения о взысканиях в трудовую книжку не вносят­ся, за исключением случаев, когда дисциплинарным взысканием является увольнение.</text:p>
      <text:p text:style-name="P9">По желанию работника сведения о работе по совместительству вносятся в трудовую книжку по месту основной работы на основании документа, подтверждающего работу по совместительству.</text:p>
      <text:p text:style-name="P9">Записи в трудовую книжку о причинах прекращения трудового договора должны производиться в точном соответствии с формулировками настоящего Кодекса или иного федерального закона и со ссылкой на соответствующие статью, пункт настоящего Кодекса или иного федерального закона.</text:p>
      <text:p text:style-name="P13"/>
      <text:p text:style-name="P4"><text:span text:style-name="T3">Статья 67</text:span><text:span text:style-name="T5">. </text:span><text:span text:style-name="T4">Форма трудового договора</text:span></text:p>
      <text:p text:style-name="P9">Трудовой договор заключается в письменной форме, составляется в двух экземплярах, каждый из которых подписывается сторонами. Один экземпляр трудового договора передается работнику, другой хранится у работодателя.</text:p>
      <text:p text:style-name="P9"><text:soft-page-break/>Трудовой договор, не оформленный надлежащим образом, считается заключенным, если работник приступил к работе с ведома или по поручению работодателя или его представителя. При фактиче­ском допущении работника к работе работодатель обязан оформить с ним трудовой договор в пись­менной форме не позднее трех дней со дня фактического допущения работника к работе.</text:p>
      <text:p text:style-name="P9">При заключении трудовых договоров с отдельными категориями работников законами и иными нормативными правовыми актами может быть предусмотрена необходимость согласования возмож­ности заключения трудовых договоров либо их условий с соответствующими лицами или органами, не являющимися работодателями по этим договорам, или составление трудовых договоров в боль­шем количестве экземпляров.</text:p>
      <text:p text:style-name="P13"/>
      <text:p text:style-name="P4"><text:span text:style-name="T3">Статья 68</text:span><text:span text:style-name="T5">. </text:span><text:span text:style-name="T4">Оформление приема на работу</text:span></text:p>
      <text:p text:style-name="P9">Прием на работу оформляется приказом (распоряжением) работодателя, изданным на основании заключенного трудового договора. Содержание приказа (распоряжения) работодателя должно соот­ветствовать условиям заключенного трудового договора.</text:p>
      <text:p text:style-name="P9">Приказ (распоряжение) работодателя о приеме на работу объявляется работнику под расписку в трехдневный срок со дня подписания трудового договора. По требованию работника работодатель обязан выдать ему надлежаще заверенную копию указанного приказа (распоряжения).</text:p>
      <text:p text:style-name="P9">При приеме на работу работодатель обязан ознакомить работника с действующими в организации правилами внутреннего трудового распорядка, иными локальными нормативными актами, имеющи­ми отношение к трудовой функции работника, коллективным договором.</text:p>
      <text:p text:style-name="P4"><text:span text:style-name="T3">Статья 69.</text:span><text:span text:style-name="T5"> </text:span><text:span text:style-name="T4">Медицинское освидетельствование при заключении трудового договора Обязательному предварительному медицинскому освидетельствованию при заключении трудово­го договора подлежат лица, не достигшие возраста восемнадцати лет, а также иные лица в случаях, предусмотренных настоящим Кодексом и иными федеральными законами.</text:span></text:p>
      <text:p text:style-name="P13"/>
      <text:p text:style-name="P4"><text:soft-page-break/><text:span text:style-name="T3">Статья 70.</text:span><text:span text:style-name="T4"> Испытание при приеме на работу</text:span></text:p>
      <text:p text:style-name="P9">При заключении трудового договора соглашением сторон может быть обусловлено испытание ра­ботника в целях проверки его соответствия поручаемой работе.</text:p>
      <text:p text:style-name="P9">Условие об испытании должно быть указано в трудовом договоре. Отсутствие в трудовом догово­ре условия об испытании означает, что работник принят без испытания.</text:p>
      <text:p text:style-name="P9">В период испытания на работника распространяются положения настоящего Кодекса, законов, иных нормативных правовых актов, локальных нормативных актов, содержащих нормы трудового права, коллективного договора, соглашения.</text:p>
      <text:p text:style-name="P9">Испытание при приеме на работу не устанавливается для:</text:p>
      <text:p text:style-name="P9">лиц, поступающих на работу по конкурсу на замещение соответствующей должности, проведен­ному в порядке, установленном законом;</text:p>
      <text:p text:style-name="P9">беременных женщин;</text:p>
      <text:p text:style-name="P9">лиц, не достигших возраста восемнадцати лет;</text:p>
      <text:p text:style-name="P9">лиц, окончивших образовательные учреждения начального, среднего и высшего профессиональ­ного образования и впервые поступающих на работу по полученной специальности;</text:p>
      <text:p text:style-name="P9">лиц, избранных (выбранных) на выборную должность на оплачиваемую работу;</text:p>
      <text:p text:style-name="P9">лиц, приглашенных на работу в порядке перевода от другого работодателя по согласованию меж­ду работодателями;</text:p>
      <text:p text:style-name="P9">в иных случаях, предусмотренных настоящим Кодексом, иными федеральными законами и кол­лективным договором.</text:p>
      <text:p text:style-name="P9">Срок испытания не может превышать трех месяцев, а для руководителей организаций и их замес­тителей, главных бухгалтеров и их заместителей, руководителей филиалов, представительств и иных обособленных структурных подразделений организаций - шести месяцев, если иное не установлено федеральным законом.</text:p>
      <text:p text:style-name="P2">В срок испытания не засчитываются период временной нетрудоспособности работника и другие периоды, когда он фактически отсутствовал на работе.</text:p>
      <text:p text:style-name="P13"><text:soft-page-break/></text:p>
      <text:p text:style-name="P4"><text:span text:style-name="T3">Статья 71.</text:span><text:span text:style-name="T5"> </text:span><text:span text:style-name="T4">Результат испытания при приеме на работу</text:span></text:p>
      <text:p text:style-name="P9">При неудовлетворительном результате испытания работодатель имеет право до истечения срока испытания расторгнуть трудовой договор с работником, предупредив его об этом в письменной фор­ме не позднее чем за три дня с указанием причин, послуживших основанием для признания этого ра­ботника не выдержавшим испытание. Решение работодателя работник имеет право обжаловать в су­дебном порядке.</text:p>
      <text:p text:style-name="P9">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.</text:p>
      <text:p text:style-name="P9">Если срок испытания истек, а работник продолжает работу, то он считается выдержавшим испы­тание и последующее расторжение трудового договора допускается только на общих основаниях.</text:p>
      <text:p text:style-name="P9">Если в период испытания работник придет к выводу, что предложенная ему работа не является для него подходящей, то он имеет право расторгнуть трудовой договор по собственному желанию, предупредив об этом работодателя в письменной форме за три дня.</text:p>
      <text:p text:style-name="P4"><text:span text:style-name="T3">ГЛАВА 12. </text:span><text:span text:style-name="T2">ИЗМЕНЕНИЕ ТРУДОВОГО ДОГОВОРА</text:span></text:p>
      <text:p text:style-name="P8"/>
      <text:p text:style-name="P4"><text:span text:style-name="T3">Статья </text:span><text:span text:style-name="T2">72.</text:span><text:span text:style-name="T4"> Перевод на другую постоянную работу и перемещение</text:span></text:p>
      <text:p text:style-name="P9">Перевод на другую постоянную работу в той же организации по инициативе работодателя, то есть изменение трудовой функции или изменение существенных условий трудового договора, а равно пе­ревод на постоянную работу в другую организацию либо в другую местность вместе с организацией допускается только с письменного согласия работника.</text:p>
      <text:p text:style-name="P9">Работника, нуждающегося в соответствии с медицинским заключением в предоставлении другой работы, работодатель обязан с его согласия перевести на другую имеющуюся работу, не противопо­казанную ему по состоянию здоровья. При отказе работника от перевода либо отсутствии в органи­зации соответствующей работы трудовой договор прекращается в соответствии с <text:soft-page-break/>пунктом 8 статьи 77 настоящего Кодекса.</text:p>
      <text:p text:style-name="P9">Не является переводом на другую постоянную работу и не требует согласия работника перемеще­ние его в той же организации на другое рабочее место, в другое структурное подразделение этой ор­ганизации в той же местности, поручение работы на другом механизме или агрегате, если это не вле­чет за собой изменения трудовой функции и изменения существенных условий трудового договора.</text:p>
      <text:p text:style-name="P6"/>
      <text:p text:style-name="P4"><text:span text:style-name="T3">Статья </text:span><text:span text:style-name="T2">73.</text:span><text:span text:style-name="T4"> Изменение существенных условий трудового договора</text:span></text:p>
      <text:p text:style-name="P9">По причинам, связанным с изменением организационных или технологических условий труда, до­пускается изменение определенных сторонами существенных условий трудового договора по ини­циативе работодателя при продолжении работником работы без изменения трудовой функции.</text:p>
      <text:p text:style-name="P9">О введении указанных изменений работник должен быть уведомлен работодателем в письменной форме не позднее чем за два месяца до их введения, если иное не предусмотрено настоящим Кодек­сом или иным федеральным законом.</text:p>
      <text:p text:style-name="P9">Если работник не согласен на продолжение работы в новых условиях, то работодатель обязан в письменной форме предложить ему иную имеющуюся в организации работу, соответствующую его квалификации и состоянию здоровья, а при отсутствии такой работы - вакантную нижестоящую должность или нижеоплачиваемую работу, которую работник может выполнять с учетом его квали­фикации и состояния здоровья.</text:p>
      <text:p text:style-name="P9">При отсутствии указанной работы, а также в случае отказа работника от предложенной работы трудовой договор прекращается в соответствии с пунктом 7 статьи 77 настоящего Кодекса.</text:p>
      <text:p text:style-name="P9">В случае, если обстоятельства, указанные в части первой настоящей статьи, могут повлечь за со­бой массовое увольнение работников, работодатель в целях сохранения рабочих мест имеет право с учетом мнения выборного профсоюзного органа данной организации вводить режим неполного ра­бочего времени на срок до шести месяцев.</text:p>
      <text:p text:style-name="P9"><text:soft-page-break/>Если работник отказывается от продолжения работы на условиях соответствующих режимов ра­бочего времени, то трудовой договор расторгается в соответствии с пунктом 2 статьи 81 настоящего Кодекса с предоставлением работнику соответствующих гарантий и компенсаций.</text:p>
      <text:p text:style-name="P2">Отмена режима неполного рабочего времени производится работодателем с учетом мнения пред­ставительного органа работников организации. Не могут вводиться изменения существенных условий трудового договора, ухудшающие положе­ние работника по сравнению с условиями коллективного договора, соглашения.</text:p>
      <text:p text:style-name="P2"/>
      <text:p text:style-name="P4"><text:span text:style-name="T3">Статья </text:span><text:span text:style-name="T2">74.</text:span><text:span text:style-name="T4"> Временный перевод на другую работу в случае производственной необходимости</text:span></text:p>
      <text:p text:style-name="P9">В случае производственной необходимости работодатель имеет право переводить работника на срок до одного месяца на не обусловленную трудовым договором работу в той же организации с оп­латой труда по выполняемой работе, но не ниже среднего заработка по прежней работе. Такой пере­вод допускается для предотвращения катастрофы, производственной аварии или устранения послед­ствий катастрофы, аварии или стихийного бедствия; для предотвращения несчастных случаев, про­стоя (временной приостановки работы по причинам экономического, технологического, техническо­го или организационного характера), уничтожения или порчи имущества, а также для замещения от­сутствующего работника. При этом работник не может быть переведен на работу, противопоказан­ную ему по состоянию здоровья.</text:p>
      <text:p text:style-name="P9">Продолжительность перевода на другую работу для замещения отсутствующего работника не мо­жет превышать одного месяца в течение календарного года (с 1 января по 31 декабря).</text:p>
      <text:p text:style-name="P9">С письменного согласия работник может быть переведен на работу, требующую более низкой квалификации.</text:p>
      <text:p text:style-name="P13"/>
      <text:p text:style-name="P4"><text:span text:style-name="T3">Статья </text:span><text:span text:style-name="T2">75.</text:span><text:span text:style-name="T4"> Трудовые отношения при смене собственника имущества организации, изменении подведомственности организации, ее реорганизации</text:span></text:p>
      <text:p text:style-name="P9"><text:soft-page-break/>При смене собственника имущества организации новый собственник не позднее трех месяцев со дня возникновения у него права собственности имеет право расторгнуть трудовой договор с руково­дителем организации, его заместителями и главным бухгалтером.</text:p>
      <text:p text:style-name="P9">Смена собственника имущества организации не является основанием для расторжения трудовых договоров с другими работниками организации.</text:p>
      <text:p text:style-name="P9">В случае отказа работника от продолжения работы в связи со сменой собственника имущества ор­ганизации трудовой договор прекращается в соответствии с пунктом 6 статьи 77 настоящего Кодек­са.</text:p>
      <text:p text:style-name="P9">При смене собственника имущества организации сокращение численности или штата работников допускается только после государственной регистрации перехода права собственности.</text:p>
      <text:p text:style-name="P9">При изменении подведомственности (подчиненности) организации, а равно при ее реорганизации (слиянии, присоединении, разделении, выделении, преобразовании) трудовые отношения с согласия работника продолжаются. При отказе работника от продолжения работы в случаях, предусмотренных частью пятой настоя­щей статьи, трудовой договор прекращается в соответствии с пунктом 6 статьи 77 настоящего Кодек­са.</text:p>
      <text:p text:style-name="P4"><text:span text:style-name="T3">Статья 76.</text:span><text:span text:style-name="T5"> </text:span><text:span text:style-name="T4">Отстранение от работы</text:span></text:p>
      <text:p text:style-name="P9">Работодатель обязан отстранить от работы (не допускать к работе) работника:</text:p>
      <text:p text:style-name="P9">появившегося на работе в состоянии алкогольного, наркотического или токсического опьянения;</text:p>
      <text:p text:style-name="P9">не прошедшего в установленном порядке обучение и проверку знаний и навыков в области охра­ны труда;</text:p>
      <text:p text:style-name="P9">не прошедшего в установленном порядке обязательный предварительный или периодический ме­дицинский осмотр;</text:p>
      <text:p text:style-name="P9">при выявлении в соответствии с медицинским заключением противопоказаний для выполнения работником работы, обусловленной трудовым договором;</text:p>
      <text:p text:style-name="P9">по требованиям органов и должностных лиц, уполномоченных <text:soft-page-break/>федеральными законами и иными нормативными правовыми актами, и в других случаях, предусмотренных федеральными законами и иными нормативными правовыми актами.</text:p>
      <text:p text:style-name="P9">Работодатель отстраняет от работы (не допускает к работе) работника на весь период времени до устранения обстоятельств, явившихся основанием для отстранения от работы или недопущения к ра­боте.</text:p>
      <text:p text:style-name="P9">В период отстранения от работы (недопущения к работе) заработная плата работнику не начисля­ется, за исключением случаев, предусмотренных федеральными законами. В случаях отстранения от работы работника, который не прошел обучение и проверку знаний и навыков в области охраны труда либо обязательный предварительный или периодический медицинский осмотр не по своей вине, ему производится оплата за все время отстранения от работы как за простой.</text:p>
      <text:p text:style-name="P13"/>
      <text:p text:style-name="P4"><text:span text:style-name="T3">ГЛАВА 13. </text:span><text:span text:style-name="T2">ПРЕКРАЩЕНИЕ ТРУДОВОГО ДОГОВОРА</text:span></text:p>
      <text:p text:style-name="P5"/>
      <text:p text:style-name="P4"><text:span text:style-name="T3">Статья </text:span><text:span text:style-name="T2">77.</text:span><text:span text:style-name="T4"> Общие основания прекращения трудового договора.</text:span></text:p>
      <text:p text:style-name="P9">Основаниями прекращения трудового договора являются:</text:p>
      <text:list xml:id="list37703337" text:style-name="WW8Num2">
        <text:list-item>
          <text:p text:style-name="P10">соглашение сторон (статья 78);</text:p>
        </text:list-item>
        <text:list-item>
          <text:p text:style-name="P10">истечение срока трудового договора (пункт 2 статьи 58), за исключением случаев, когда трудо­вые отношения фактически продолжаются и ни одна из сторон <text:s/>не потребовала их прекращения;</text:p>
        </text:list-item>
        <text:list-item>
          <text:p text:style-name="P10">расторжение трудового договора по инициативе работника (статья 80);</text:p>
        </text:list-item>
        <text:list-item>
          <text:p text:style-name="P10">расторжение трудового договора по инициативе работодателя (статья 81);</text:p>
        </text:list-item>
        <text:list-item>
          <text:p text:style-name="P10">перевод работника по его просьбе или с его согласия на работу к другому работодателю или пе­реход на выборную работу (должность);</text:p>
        </text:list-item>
        <text:list-item>
          <text:p text:style-name="P10">отказ работника от продолжения работы в связи со сменой собственника имущества организа­ции, изменением подведомственности (подчиненности) организации либо ее реорганизацией (статья 75);</text:p>
        </text:list-item>
        <text:list-item>
          <text:p text:style-name="P10"><text:soft-page-break/>отказ работника от продолжения работы в связи с изменением существенных условий трудово­го договора (статья 73);</text:p>
        </text:list-item>
        <text:list-item>
          <text:p text:style-name="P10">отказ работника от перевода на другую работу вследствие состояния здоровья в соответствии с медицинским заключением (часть вторая статьи 72);</text:p>
        </text:list-item>
        <text:list-item>
          <text:p text:style-name="P10">отказ работника от перевода в связи с перемещением работодателя в другую местность (часть первая статьи 72);</text:p>
        </text:list-item>
        <text:list-item>
          <text:p text:style-name="P10"><text:s/>обстоятельства, не зависящие от воли сторон (статья 83);</text:p>
        </text:list-item>
        <text:list-item>
          <text:p text:style-name="P10"><text:s/>нарушение установленных настоящим Кодексом или иным федеральным законом правил за­ключения трудового договора, если это нарушение исключает возможность продолжения работы (статья 84).</text:p>
        </text:list-item>
      </text:list>
      <text:p text:style-name="P9">Трудовой договор может быть прекращен и по другим основаниям, предусмотренным настоящим Кодексом и иными федеральными законами.</text:p>
      <text:p text:style-name="P9">Во всех случаях днем увольнения работника является последний день его работы.</text:p>
      <text:p text:style-name="P13"/>
      <text:p text:style-name="P4"><text:span text:style-name="T3">Статья </text:span><text:span text:style-name="T2">78.</text:span><text:span text:style-name="T4"> Расторжение трудового договора по соглашению сторон</text:span></text:p>
      <text:p text:style-name="P9">Трудовой договор может быть в любое время расторгнут по соглашению сторон трудового дого­вора.</text:p>
      <text:p text:style-name="P13"/>
      <text:p text:style-name="P4"><text:span text:style-name="T3">Статья </text:span><text:span text:style-name="T2">79.</text:span><text:span text:style-name="T4"> Расторжение срочного трудового договора</text:span></text:p>
      <text:p text:style-name="P9">Срочный трудовой договор расторгается с истечением срока его действия, о чем работник должен быть предупрежден в письменной форме не менее чем за три дня до увольнения.</text:p>
      <text:p text:style-name="P9">Трудовой договор, заключенный на время выполнения определенной работы, расторгается по за­вершении этой работы.</text:p>
      <text:p text:style-name="P9">Трудовой договор, заключенный на время исполнения обязанностей отсутствующего работника, расторгается с выходом этого работника на работу.</text:p>
      <text:p text:style-name="P9">Трудовой договор, заключенный на время выполнения сезонных работ, расторгается по истечении определенного сезона.</text:p>
      <text:p text:style-name="P13"/>
      <text:p text:style-name="P4"><text:span text:style-name="T3">Статья 80.</text:span><text:span text:style-name="T5"> </text:span><text:span text:style-name="T4">Расторжение трудового договора по инициативе работника (по </text:span><text:soft-page-break/><text:span text:style-name="T4">собственному жела­нию)</text:span></text:p>
      <text:p text:style-name="P9">Работник имеет право расторгнуть трудовой договор, предупредив об этом работодателя в пись­менной форме за две недели.</text:p>
      <text:p text:style-name="P9">По соглашению между работником и работодателем трудовой договор может быть расторгнут и до истечения срока предупреждения об увольнении.</text:p>
      <text:p text:style-name="P2">В случаях, когда заявление работника об увольнении по его инициативе (по собственному жела­нию) обусловлено невозможностью продолжения им работы (зачисление в образовательное учреж­дение, выход на пенсию и другие случаи), а также в случаях установленного нарушения работодате­лем законов и иных нормативных правовых актов, содержащих нормы трудового права, условий коллективного договора, соглашения или трудового договора работодатель обязан расторгнуть тру­довой договор в срок, указанный в заявлении работника.</text:p>
      <text:p text:style-name="P9">До истечения срока предупреждения об увольнении работник имеет право в любое время отозвать свое заявление. Увольнение в этом случае не производится, если на его место не приглашен в пись­менной форме другой работник, которому в соответствии с настоящим Кодексом и иными федераль­ными законами не может быть отказано в заключении трудового договора.</text:p>
      <text:p text:style-name="P9">По истечении срока предупреждения об увольнении работник имеет право прекратить работу. В последний день работы работодатель обязан выдать работнику трудовую книжку, другие документы, связанные с работой, по письменному заявлению работника и произвести с ним окончательный рас­чет.</text:p>
      <text:p text:style-name="P9">Если по истечении срока предупреждения об увольнении трудовой договор не был расторгнут и работник не настаивает на увольнении, то действие трудового договора продолжается.</text:p>
      <text:p text:style-name="P6"/>
      <text:p text:style-name="P4"><text:span text:style-name="T3">Статья 81.</text:span><text:span text:style-name="T5"> </text:span><text:span text:style-name="T4">Расторжение трудового договора по инициативе работодателя.</text:span></text:p>
      <text:p text:style-name="P9">Трудовой договор может быть расторгнут работодателем в случаях:</text:p>
      <text:list xml:id="list37703113" text:style-name="WW8Num7">
        <text:list-item>
          <text:p text:style-name="P11">ликвидации организации либо прекращения деятельности работодателем - физическим лицом;</text:p>
        </text:list-item>
        <text:list-item>
          <text:p text:style-name="P11">сокращения численности или штата работников организации;</text:p>
        </text:list-item>
        <text:list-item>
          <text:p text:style-name="P11"><text:soft-page-break/>несоответствия работника занимаемой должности или выполняемой работе вследствие:</text:p>
        </text:list-item>
      </text:list>
      <text:p text:style-name="P15">а) состояния здоровья в соответствии с медицинским заключением;</text:p>
      <text:p text:style-name="P15">б) недостаточной квалификации, подтвержденной результатами аттестации;</text:p>
      <text:list xml:id="list37727632" text:continue-numbering="true" text:style-name="WW8Num7">
        <text:list-item>
          <text:p text:style-name="P11">смены собственника имущества организации (в отношении руководителя организации, его за­местителей и главного бухгалтера);</text:p>
        </text:list-item>
        <text:list-item>
          <text:p text:style-name="P11">неоднократного неисполнения работником без уважительных причин трудовых обязанностей, если он имеет дисциплинарное взыскание;</text:p>
        </text:list-item>
        <text:list-item>
          <text:p text:style-name="P11">однократного грубого нарушения работником трудовых обязанностей:</text:p>
        </text:list-item>
      </text:list>
      <text:p text:style-name="P15">а) прогула (отсутствия на рабочем месте без уважительных причин более четырех часов подряд в течение рабочего дня);</text:p>
      <text:p text:style-name="P15">б) появления на работе в состоянии алкогольного, наркотического или иного токсического опья­нения;</text:p>
      <text:p text:style-name="P15">в) разглашения охраняемой законом тайны (государственной, коммерческой, служебной и иной), ставшей известной работнику в связи с исполнением им трудовых обязанностей;</text:p>
      <text:p text:style-name="P15">г) совершения по месту работы хищения (в том числе мелкого) чужого имущества, растраты, умышленного его уничтожения или повреждения, установленных вступившим в законную силу при­говором суда или постановлением органа, уполномоченного на применение административных взы­сканий;</text:p>
      <text:p text:style-name="P15">д) нарушения работником требований по охране труда, если это нарушение повлекло за собой тяжкие последствия (несчастный случай на производстве, авария, катастрофа) либо заведомо созда­вало реальную угрозу наступления таких последствий;</text:p>
      <text:list xml:id="list37708164" text:continue-numbering="true" text:style-name="WW8Num7">
        <text:list-item>
          <text:p text:style-name="P11">совершения виновных действий работником, непосредственно обслуживающим денежные или товарные ценности, если эти действия дают основание для утраты доверия к нему со стороны рабо­тодателя;</text:p>
        </text:list-item>
        <text:list-item>
          <text:p text:style-name="P11">совершения работником, выполняющим воспитательные функции, аморального проступка, не­совместимого с продолжением данной работы;</text:p>
        </text:list-item>
        <text:list-item>
          <text:p text:style-name="P11"><text:soft-page-break/>принятия необоснованного решения руководителем организации (филиала, представительства), его заместителями и главным бухгалтером, повлекшего за собой нарушение сохранности имущества, неправомерное его использование или иной ущерб имуществу организации;</text:p>
        </text:list-item>
        <text:list-item>
          <text:p text:style-name="P11"><text:s/>однократного грубого нарушения руководителем организации (филиала, представительства), его заместителями своих трудовых обязанностей;</text:p>
        </text:list-item>
        <text:list-item>
          <text:p text:style-name="P11"><text:s/>представления работником работодателю подложных документов или заведомо ложных све­дений при заключении трудового договора;</text:p>
        </text:list-item>
        <text:list-item>
          <text:p text:style-name="P11"><text:s/>прекращения допуска к государственной тайне, если выполняемая работа требует допуска к государственной тайне;</text:p>
        </text:list-item>
        <text:list-item>
          <text:p text:style-name="P11"><text:s/>предусмотренных трудовым договором с руководителем организации, членами коллегиально­го исполнительного органа организации;</text:p>
        </text:list-item>
        <text:list-item>
          <text:p text:style-name="P11"><text:s/>в других случаях, установленных настоящим Кодексом и иными федеральными законами.</text:p>
        </text:list-item>
      </text:list>
      <text:p text:style-name="P9">Увольнение по основаниям, указанным в пунктах 2 и 3 настоящей статьи, допускается, если не­возможно перевести работника с его согласия на другую работу.</text:p>
      <text:p text:style-name="P9">Не допускается увольнение работника по инициативе работодателя (за исключением случая лик­видации организации либо прекращения деятельности работодателем - физическим лицом) в период его временной нетрудоспособности и в период пребывания в отпуске.</text:p>
      <text:p text:style-name="P9">В случае прекращения деятельности филиала, представительства или иного обособленного струк­турного подразделения организации, расположенных в другой местности, расторжение трудовых до­говоров с работниками этих структурных подразделений производится по правилам, предусмотрен­ным для случаев ликвидации организации.</text:p>
      <text:p text:style-name="P13"/>
      <text:p text:style-name="P4"><text:span text:style-name="T3">Статья </text:span><text:span text:style-name="T2">82.</text:span><text:span text:style-name="T4"> Обязательное участие выборного профсоюзного органа в рассмотрении вопросов, свя­занных с расторжением трудового договора по инициативе работодателя</text:span></text:p>
      <text:p text:style-name="P9">При принятии решения о сокращении численности или штата работников <text:soft-page-break/>организации и возмож­ном расторжении трудовых договоров с работниками в соответствии с пунктом 2 статьи 81 настоя­щего Кодекса работодатель обязан в письменной форме сообщить об этом выборному профсоюзному органу данной организации не позднее чем за два месяца до начала проведения соответствующих мероприятий, а в случае, если решение о сокращении численности или штата работников организа­ции может привести к массовому увольнению работников - не позднее чем за три месяца до начала проведения соответствующих мероприятий. Критерии массового увольнения определяются в отрас­левых и (или) территориальных соглашениях.</text:p>
      <text:p text:style-name="P9">Увольнение работников, являющихся членами профсоюза, по пункту 2, подпункту "б" пункта 3 и пункту 5 статьи 81 настоящего Кодекса производится с учетом мотивированного мнения выборного профсоюзного органа данной организации в соответствии со статьей 373 настоящего Кодекса.</text:p>
      <text:p text:style-name="P9">При проведении аттестации, которая может послужить основанием для увольнения работников в соответствии с подпунктом "б" пункта 3 статьи 81 настоящего Кодекса, в состав аттестационной ко­миссии в обязательном порядке включается член комиссии от соответствующего выборного проф­союзного органа.</text:p>
      <text:p text:style-name="P9">В организации коллективным договором может быть установлен иной порядок обязательного уча­стия выборного профсоюзного органа данной организации в рассмотрении вопросов, связанных с расторжением трудового договора по инициативе работодателя.</text:p>
      <text:p text:style-name="P9"/>
      <text:p text:style-name="P4"><text:span text:style-name="T3">Статья </text:span><text:span text:style-name="T2">83.</text:span><text:span text:style-name="T4"> Прекращение трудового договора по обстоятельствам, не зависящим от воли сторон.</text:span></text:p>
      <text:p text:style-name="P9">Трудовой договор подлежит прекращению по следующим обстоятельствам, не зависящим от воли сторон:</text:p>
      <text:list xml:id="list37697321" text:style-name="WW8Num8">
        <text:list-item>
          <text:p text:style-name="P12">призыв работника на военную службу или направление его на заменяющую ее альтернативную гражданскую службу;</text:p>
        </text:list-item>
        <text:list-item>
          <text:p text:style-name="P12">восстановление на работе работника, ранее выполнявшего эту работу, по решению государст­венной инспекции труда или суда;</text:p>
        </text:list-item>
        <text:list-item>
          <text:p text:style-name="P12"><text:soft-page-break/>неизбрание на должность;</text:p>
        </text:list-item>
        <text:list-item>
          <text:p text:style-name="P12">осуждение работника к наказанию, исключающему продолжение прежней работы, в соответст­вии с приговором суда, вступившим в законную силу;</text:p>
        </text:list-item>
        <text:list-item>
          <text:p text:style-name="P12">признание работника полностью нетрудоспособным в соответствии с медицинским заключени­ем;</text:p>
        </text:list-item>
        <text:list-item>
          <text:p text:style-name="P12">смерть работника либо работодателя - физического лица, а также признание судом работника либо работодателя - физического лица умершим или безвестно отсутствующим;</text:p>
        </text:list-item>
        <text:list-item>
          <text:p text:style-name="P12">наступление чрезвычайных обстоятельств, препятствующих продолжению трудовых отноше­ний (военные действия, катастрофа, стихийное бедствие, крупная авария, эпидемия и другие чрезвы­чайные обстоятельства), если данное обстоятельство признано решением Правительства Российской Федерации или органа государственной власти соответствующего субъекта Российской Федерации.</text:p>
        </text:list-item>
      </text:list>
      <text:p text:style-name="P9">Превращение трудового договора по основанию, указанному в пункте 2 настоящей статьи, допус­кается, если невозможно перевести работника с его согласия на другую работу.</text:p>
      <text:p text:style-name="P1"><text:span text:style-name="T3">Статья 84</text:span><text:span text:style-name="T5">. </text:span><text:span text:style-name="T4">Прекращение трудового договора вследствие нарушения установленных настоящим Кодексом или иным федеральным законом обязательных правил при заключении трудового договора.</text:span></text:p>
      <text:p text:style-name="P2"><text:s/>Трудовой договор прекращается вследствие нарушения установленных настоящим Кодексом или иным федеральным законом правил его заключения (пункт 11 статьи / / настоящего Кодекса;, если нарушение этих правил исключает возможность продолжения работы в следующих случаях:</text:p>
      <text:p text:style-name="P9">заключение трудового договора в нарушение приговора суда о лишении конкретного лица права занимать определенные должности или заниматься определенной деятельностью;</text:p>
      <text:p text:style-name="P9">заключение трудового договора на выполнение работы, противопоказанной данному лицу по со­стоянию здоровья в соответствии с медицинским заключением;</text:p>
      <text:p text:style-name="P9"><text:soft-page-break/>отсутствие соответствующего документа об образовании, если выполнение работы требует специ­альных знаний в соответствии с федеральным законом или иным нормативным правовым актом;</text:p>
      <text:p text:style-name="P9">в других случаях, предусмотренных федеральным законом.</text:p>
      <text:p text:style-name="P9">Прекращение трудового договора в случаях, указанных в части первой настоящей статьи, произ­водится, если невозможно перевести работника с его письменного согласия на другую имеющуюся у работодателя работу.</text:p>
      <text:p text:style-name="P9">В случае прекращения трудового договора в соответствии с пунктом 11 статьи 77 настоящего Ко­декса работодатель выплачивает работнику выходное пособие в размере среднего месячного зара­ботка, если нарушение правил заключения трудового договора допущено не по вине работник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1" fo:font-size="10pt" fo:language="ru" fo:country="RU" fo:font-weight="bold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3z0" style:family="text">
      <style:text-properties fo:color="#000000" style:font-name="Symbol"/>
    </style:style>
    <style:style style:name="WW8Num4z0" style:family="text">
      <style:text-properties fo:color="#000000" style:font-name="Symbol"/>
    </style:style>
    <style:style style:name="WW8Num5z0" style:family="text">
      <style:text-properties fo:color="#000000" style:font-name="Symbol"/>
    </style:style>
    <style:style style:name="WW8Num6z0" style:family="text">
      <style:text-properties fo:color="#000000"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остенко</meta:initial-creator>
    <meta:creation-date>2011-05-05T06:53:00</meta:creation-date>
    <dc:creator>АдминкО</dc:creator>
    <dc:date>2011-05-05T06:53:00</dc:date>
    <meta:editing-cycles>2</meta:editing-cycles>
    <meta:editing-duration>PT52113H31M44S</meta:editing-duration>
    <meta:document-statistic meta:table-count="0" meta:image-count="0" meta:object-count="0" meta:page-count="17" meta:paragraph-count="171" meta:word-count="3594" meta:character-count="28867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