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.0416in"/>
      <style:text-properties style:font-name="Sylfae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justify" fo:margin-bottom="0.0416in" fo:text-indent="0.3937in"/>
      <style:text-properties style:font-name="Sylfaen" fo:font-size="10pt" style:font-size-asian="10pt" style:font-size-complex="10pt"/>
    </style:style>
    <style:style style:name="P3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4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5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6" style:parent-style-name="Обычный" style:family="paragraph">
      <style:paragraph-properties fo:text-align="justify" fo:text-indent="0.3937in"/>
    </style:style>
    <style:style style:name="T7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8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9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10" style:parent-style-name="Гиперссылка" style:family="text">
      <style:text-properties style:font-name="Sylfaen" fo:font-size="10pt" style:font-size-asian="10pt" style:font-size-complex="10pt" fo:language="de" fo:country="DE"/>
    </style:style>
    <style:style style:name="P11" style:parent-style-name="Обычный" style:family="paragraph">
      <style:paragraph-properties fo:text-align="justify" fo:margin-bottom="0.0416in" fo:text-indent="0.3937in"/>
    </style:style>
    <style:style style:name="T12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13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14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16" style:parent-style-name="Гиперссылка" style:family="text">
      <style:text-properties style:font-name="Sylfaen" fo:font-size="10pt" style:font-size-asian="10pt" style:font-size-complex="10pt" fo:language="en" fo:country="US"/>
    </style:style>
    <style:style style:name="T17" style:parent-style-name="Гиперссылка" style:family="text">
      <style:text-properties style:font-name="Sylfaen" fo:font-size="10pt" style:font-size-asian="10pt" style:font-size-complex="10pt"/>
    </style:style>
    <style:style style:name="T18" style:parent-style-name="Гиперссылка" style:family="text">
      <style:text-properties style:font-name="Sylfaen" fo:font-size="10pt" style:font-size-asian="10pt" style:font-size-complex="10pt" fo:language="de" fo:country="DE"/>
    </style:style>
    <style:style style:name="T19" style:parent-style-name="Гиперссылка" style:family="text">
      <style:text-properties style:font-name="Sylfaen" fo:font-size="10pt" style:font-size-asian="10pt" style:font-size-complex="10pt" fo:language="de" fo:country="DE"/>
    </style:style>
    <style:style style:name="T20" style:parent-style-name="Гиперссылка" style:family="text">
      <style:text-properties style:font-name="Sylfaen" fo:font-size="10pt" style:font-size-asian="10pt" style:font-size-complex="10pt" fo:language="de" fo:country="DE"/>
    </style:style>
    <style:style style:name="P21" style:parent-style-name="western" style:family="paragraph">
      <style:paragraph-properties fo:text-align="justify" fo:margin-top="0in" fo:margin-bottom="0in" fo:text-indent="0.3937in"/>
    </style:style>
    <style:style style:name="T22" style:parent-style-name="Основнойшрифтабзаца" style:family="text">
      <style:text-properties style:font-name="Sylfaen" style:font-weight-complex="bold" style:use-window-font-color="true" fo:font-size="10pt" style:font-size-asian="10pt" style:font-size-complex="10pt"/>
    </style:style>
    <style:style style:name="T23" style:parent-style-name="Основнойшрифтабзаца" style:family="text">
      <style:text-properties style:font-name="Sylfaen"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Основнойшрифтабзаца" style:family="text">
      <style:text-properties style:font-name="Sylfaen" style:font-weight-complex="bold" style:use-window-font-color="true" fo:font-size="10pt" style:font-size-asian="10pt" style:font-size-complex="10pt"/>
    </style:style>
    <style:style style:name="T25" style:parent-style-name="Основнойшрифтабзаца" style:family="text">
      <style:text-properties style:font-name="Sylfaen"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Основнойшрифтабзаца" style:family="text">
      <style:text-properties style:font-name="Sylfaen" style:use-window-font-color="true" fo:font-size="10pt" style:font-size-asian="10pt" style:font-size-complex="10pt"/>
    </style:style>
    <style:style style:name="T27" style:parent-style-name="Основнойшрифтабзаца" style:family="text">
      <style:text-properties style:font-name="Sylfaen" style:use-window-font-color="true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text-indent="0.3937in"/>
    </style:style>
    <style:style style:name="T29" style:parent-style-name="Основнойшрифтабзаца" style:family="text">
      <style:text-properties style:font-name="Sylfaen" fo:font-weight="bold" style:font-weight-asian="bold" fo:font-size="10pt" style:font-size-asian="10pt" style:font-size-complex="10pt"/>
    </style:style>
    <style:style style:name="T30" style:parent-style-name="Основнойшрифтабзаца" style:family="text">
      <style:text-properties style:font-name="Sylfaen" fo:font-size="10pt" style:font-size-asian="10pt" style:font-size-complex="10pt"/>
    </style:style>
    <style:style style:name="T31" style:parent-style-name="Основнойшрифтабзаца" style:family="text">
      <style:text-properties style:font-name="Sylfaen" fo:font-weight="bold" style:font-weight-asian="bold" fo:font-size="10pt" style:font-size-asian="10pt" style:font-size-complex="10pt"/>
    </style:style>
    <style:style style:name="T32" style:parent-style-name="Основнойшрифтабзаца" style:family="text">
      <style:text-properties style:font-name="Sylfaen" fo:font-size="10pt" style:font-size-asian="10pt" style:font-size-complex="10pt"/>
    </style:style>
    <style:style style:name="T33" style:parent-style-name="Основнойшрифтабзаца" style:family="text">
      <style:text-properties style:font-name="Sylfaen"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 fo:text-indent="0.3937in"/>
    </style:style>
    <style:style style:name="T35" style:parent-style-name="Основнойшрифтабзаца" style:family="text">
      <style:text-properties style:font-name="Sylfaen" fo:font-size="10pt" style:font-size-asian="10pt" style:font-size-complex="10pt"/>
    </style:style>
    <style:style style:name="T36" style:parent-style-name="Основнойшрифтабзаца" style:family="text">
      <style:text-properties style:font-name="Sylfa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Sylfaen" fo:font-size="10pt" style:font-size-asian="10pt" style:font-size-complex="10pt"/>
    </style:style>
    <style:style style:name="T38" style:parent-style-name="Основнойшрифтабзаца" style:family="text">
      <style:text-properties style:font-name="Sylfaen" fo:font-size="10pt" style:font-size-asian="10pt" style:font-size-complex="10pt"/>
    </style:style>
    <style:style style:name="T39" style:parent-style-name="Основнойшрифтабзаца" style:family="text">
      <style:text-properties style:font-name="Sylfa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Sylfa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Sylfa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style:text-autospace="none" fo:text-align="justify" fo:margin-bottom="0.0416in" fo:text-indent="0.3937in"/>
      <style:text-properties style:font-name="Sylfaen" fo:font-size="10pt" style:font-size-asian="10pt" style:font-size-complex="10pt"/>
    </style:style>
    <style:style style:name="P44" style:parent-style-name="Обычный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Sylfaen" fo:font-size="10pt" style:font-size-asian="10pt" style:font-size-complex="10pt"/>
    </style:style>
    <style:style style:name="T46" style:parent-style-name="Основнойшрифтабзаца" style:family="text">
      <style:text-properties style:font-name="Sylfa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Sylfaen" fo:font-size="10pt" style:font-size-asian="10pt" style:font-size-complex="10pt"/>
    </style:style>
    <style:style style:name="T48" style:parent-style-name="Основнойшрифтабзаца" style:family="text">
      <style:text-properties style:font-name="Sylfaen" fo:font-size="10pt" style:font-size-asian="10pt" style:font-size-complex="10pt"/>
    </style:style>
    <style:style style:name="P49" style:parent-style-name="Обычный" style:family="paragraph">
      <style:paragraph-properties fo:text-align="justify" fo:text-indent="0.3937in"/>
    </style:style>
    <style:style style:name="T50" style:parent-style-name="Гиперссылка" style:family="text">
      <style:text-properties style:font-name="Sylfaen" fo:font-size="10pt" style:font-size-asian="10pt" style:font-size-complex="10pt"/>
    </style:style>
    <style:style style:name="T51" style:parent-style-name="Гиперссылка" style:family="text">
      <style:text-properties style:font-name="Sylfaen" fo:font-size="10pt" style:font-size-asian="10pt" style:font-size-complex="10pt"/>
    </style:style>
    <style:style style:name="T52" style:parent-style-name="Гиперссылка" style:family="text">
      <style:text-properties style:font-name="Sylfaen" fo:font-size="10pt" style:font-size-asian="10pt" style:font-size-complex="10pt"/>
    </style:style>
    <style:style style:name="P53" style:parent-style-name="Обычный" style:family="paragraph">
      <style:paragraph-properties fo:text-align="justify" fo:margin-top="0.0416in" fo:margin-bottom="0.0416in" fo:text-indent="0.3937in"/>
    </style:style>
    <style:style style:name="T54" style:parent-style-name="Основнойшрифтабзаца" style:family="text">
      <style:text-properties style:font-name="Sylfaen" fo:letter-spacing="-0.0034in" fo:font-size="10pt" style:font-size-asian="10pt" style:font-size-complex="10pt"/>
    </style:style>
    <style:style style:name="T55" style:parent-style-name="Основнойшрифтабзаца" style:family="text">
      <style:text-properties style:font-name="Sylfaen" fo:letter-spacing="-0.0034in" fo:font-size="10pt" style:font-size-asian="10pt" style:font-size-complex="10pt"/>
    </style:style>
    <style:style style:name="T56" style:parent-style-name="Основнойшрифтабзаца" style:family="text">
      <style:text-properties style:font-name="Sylfaen" fo:font-size="10pt" style:font-size-asian="10pt" style:font-size-complex="10pt"/>
    </style:style>
    <style:style style:name="T57" style:parent-style-name="Основнойшрифтабзаца" style:family="text">
      <style:text-properties style:font-name="Sylfaen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Sylfaen" style:font-weight-complex="bold" fo:font-size="10pt" style:font-size-asian="10pt" style:font-size-complex="10pt"/>
    </style:style>
    <style:style style:name="T59" style:parent-style-name="Основнойшрифтабзаца" style:family="text">
      <style:text-properties style:font-name="Sylfaen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Sylfaen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Sylfaen" fo:font-size="10pt" style:font-size-asian="10pt" style:font-size-complex="10pt"/>
    </style:style>
    <style:style style:name="T62" style:parent-style-name="Основнойшрифтабзаца" style:family="text">
      <style:text-properties style:font-name="Sylfaen" fo:font-size="10pt" style:font-size-asian="10pt" style:font-size-complex="10pt"/>
    </style:style>
    <style:style style:name="P63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64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65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66" style:parent-style-name="Обычный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68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9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70" style:parent-style-name="Гиперссылка" style:family="text">
      <style:text-properties style:font-name="Sylfaen" fo:font-size="10pt" style:font-size-asian="10pt" style:font-size-complex="10pt" style:text-underline-type="none" fo:language="de" fo:country="DE"/>
    </style:style>
    <style:style style:name="P71" style:parent-style-name="Обычный" style:family="paragraph">
      <style:paragraph-properties fo:text-align="justify" fo:margin-bottom="0.0416in" fo:text-indent="0.3937in"/>
    </style:style>
    <style:style style:name="T72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73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74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76" style:parent-style-name="Гиперссылка" style:family="text">
      <style:text-properties style:font-name="Sylfaen" fo:font-size="10pt" style:font-size-asian="10pt" style:font-size-complex="10pt" fo:language="de" fo:country="DE"/>
    </style:style>
    <style:style style:name="P77" style:parent-style-name="Обычный" style:family="paragraph">
      <style:paragraph-properties fo:text-align="justify" fo:margin-top="0.0416in" fo:margin-bottom="0.0416in" fo:text-indent="0.3937in"/>
      <style:text-properties style:font-name="Sylfaen" fo:font-size="10pt" style:font-size-asian="10pt" style:font-size-complex="10pt" fo:language="de" fo:country="DE"/>
    </style:style>
  </office:automatic-styles>
  <office:body>
    <office:text text:use-soft-page-breaks="true">
      <text:p text:style-name="P1">Компетенция и порядок деятельности Управления образования и науки Тамбовской области и ТОГБПОУ «Строительный колледж» и полномочия их должностных лиц</text:p>
      <text:p text:style-name="P2">Управление образования и науки<text:s/>Тамбовской области осуществляет свою деятельность в соответствии с Положением об управлении, утвержденным постановлением администрации Тамбовской области от 17.04.2009 г. № 434.</text:p>
      <text:p text:style-name="P3">Адрес: 392000, г. Тамбов, ул. Советская, 108</text:p>
      <text:p text:style-name="P4">Факс: 8 (4752) 72-30-04<text:s/></text:p>
      <text:p text:style-name="P5">Телефон:<text:s/>8 (4752) 79-23-33; 72-37-38 <text:s text:c="10"/></text:p>
      <text:p text:style-name="P6"><text:span text:style-name="T7"><text:s/></text:span><text:span text:style-name="T8">E-Mail</text:span><text:span text:style-name="T9">:<text:s/></text:span><text:a xlink:href="mailto:post@obraz.tambov.gov.ru" office:target-frame-name="_top" xlink:show="replace"><text:span text:style-name="T10">post@obraz.tambov.gov.ru</text:span></text:a></text:p>
      <text:p text:style-name="P11"><text:span text:style-name="T12"><text:s/></text:span><text:span text:style-name="T13">Web-</text:span><text:span text:style-name="T14">сайт</text:span><text:span text:style-name="T15">:<text:s/></text:span><text:a xlink:href="http://obraz.tmbreg.ru" office:target-frame-name="_top" xlink:show="replace"><text:span text:style-name="T16">http</text:span><text:span text:style-name="T17">://</text:span><text:span text:style-name="T18">obra</text:span><text:bookmark-start text:name="_Hlt75949866"/><text:span text:style-name="T19">z</text:span><text:bookmark-end text:name="_Hlt75949866"/><text:span text:style-name="T20">.tmbreg.ru</text:span></text:a></text:p>
      <text:p text:style-name="P21"><text:span text:style-name="T22">Согласно Статья 16</text:span><text:span text:style-name="T23"><text:s/></text:span><text:span text:style-name="T24">Федерального закона</text:span><text:span text:style-name="T25"><text:s/></text:span><text:span text:style-name="T26">от 21.11.2011 № 324-ФЗ «О бесплатной юридической помощи в Российско</text:span><text:span text:style-name="T27">й Федерации»:</text:span></text:p>
      <text:p text:style-name="P28"><text:span text:style-name="T29">- Оказание бесплатной юридической помощи</text:span><text:span text:style-name="T30"><text:s/>федеральными органами исполнительной власти и подведомственными им учреждениями,<text:s/></text:span><text:span text:style-name="T31">органами исполнительной власти субъектов Российской Федерации и подведомственными им учреждениями</text:span><text:span text:style-name="T32">, органами управления<text:s/></text:span><text:span text:style-name="T33">государственных внебюджетных фондов:</text:span></text:p>
      <text:p text:style-name="P34"><text:bookmark-start text:name="sub_161"/><text:span text:style-name="T35">1. Федеральные органы исполнительной власти и подведомственные им учреждения,<text:s/></text:span><text:span text:style-name="T36">органы исполнительной власти субъектов Российской Федерации и подведомственные им учреждения</text:span><text:span text:style-name="T37">, органы управления государственных внебюджетных<text:s/></text:span><text:span text:style-name="T38">фондов<text:s/></text:span><text:span text:style-name="T39">оказывают гражданам бесплатную юридическую помощь в виде правового консультирования в устной и письменной форме по вопросам, относящимся к их компетенции, в порядке</text:span><text:span text:style-name="T40">, установленном законодательством Российской Федерации<text:s/></text:span><text:span text:style-name="T41">для рассмотрения обращений гра</text:span><text:span text:style-name="T42">ждан.</text:span></text:p>
      <text:p text:style-name="P43"><text:bookmark-end text:name="sub_161"/>2. Федеральные органы исполнительной власти и 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 в случаях и в порядке, которые установлены федеральными законами и иными нормативными правовыми актами Российской Федерации, законами субъектов Российской Федерации, оказывают бесплатную юридическую помощь гражданам, нуждающимся в социальной поддержке и социальной защите, в виде<text:s/>составления заявлений, жалоб, ходатайств и других документов правового характера и представляют интересы гражданина в судах, государственных и муниципальных органах, организациях.</text:p>
      <text:p text:style-name="P44"><text:span text:style-name="T45">Информация о<text:s/></text:span><text:span text:style-name="T46">подведомственных управлению организациях</text:span><text:span text:style-name="T47"><text:s/>размещена на официальн</text:span><text:span text:style-name="T48">ом сайте управления в разделе «Управление/Подведомственные организации»</text:span></text:p>
      <text:p text:style-name="P49"><text:a xlink:href="http://obraz.tmbreg.ru/podvedomstvennye-organizatsii" office:target-frame-name="_top" xlink:show="replace"><text:span text:style-name="T50">http://obraz.tmbre</text:span><text:bookmark-start text:name="_Hlt75949496"/><text:bookmark-start text:name="_Hlt75949497"/><text:span text:style-name="T51">g</text:span><text:bookmark-end text:name="_Hlt75949496"/><text:bookmark-end text:name="_Hlt75949497"/><text:span text:style-name="T52">.ru/podvedomstvennye-organizatsii</text:span></text:a></text:p>
      <text:p text:style-name="P53"><text:span text:style-name="T54">Тамбовское областное государственное бюджетное<text:s/></text:span><text:span text:style-name="T55">профессиональное образовательное учреждение «Строительный колледж»</text:span><text:span text:style-name="T56"><text:s/>осуществляет свою деятельность в соответствии с<text:s/></text:span><text:span text:style-name="T57">Уставом ТОГБПОУ «Строительный колледж»</text:span><text:span text:style-name="T58"><text:s/>утвержденного<text:s/></text:span><text:span text:style-name="T59">постановлением Администрации Тамбовской области от 28.12.2015 г. № 1562 «О переименовани</text:span><text:span text:style-name="T60">и ТОГБОУ СПО «Строительный колледж» и утверждении Устава ТОГБПОУ «Строительный колледж»» и<text:s/></text:span><text:span text:style-name="T61">является подведомственным учреждением Управления образования и науки Тамбовской области, в связи с чем оказывает бесплатную юридическую помощь гражданам в соответств</text:span><text:span text:style-name="T62">ии с выше названным Федеральным законом.</text:span></text:p>
      <text:p text:style-name="P63">Адрес: 392003, г. Тамбов, бульвар Энтузиастов, 2</text:p>
      <text:p text:style-name="P64">Факс: 8 (4752) 53-53-03<text:s/></text:p>
      <text:p text:style-name="P65">Телефон: 8 (4752) 53-53-03; 45-05-05 <text:s text:c="10"/></text:p>
      <text:p text:style-name="P66"><text:span text:style-name="T67"><text:s/></text:span><text:span text:style-name="T68">E-Mail</text:span><text:span text:style-name="T69">:<text:s/></text:span><text:a xlink:href="mailto:sk@obraz.tambov.gov.ru" office:target-frame-name="_top" xlink:show="replace"><text:span text:style-name="T70">sk@obraz.tambov.gov.ru</text:span></text:a></text:p>
      <text:p text:style-name="P71"><text:span text:style-name="T72"><text:s/></text:span><text:span text:style-name="T73">Web-</text:span><text:span text:style-name="T74">сайт</text:span><text:span text:style-name="T75">:<text:s/></text:span><text:a xlink:href="https://togou-pl15.ru/" office:target-frame-name="_top" xlink:show="replace"><text:span text:style-name="T76">https://togou-pl15.ru/</text:span></text:a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омпетенция и порядок деятельности федеральных органов исполнительной власти и подведомственных им учреждений, органов государственной власти субъектов Российской Федерации и подведомственных им учреждений, органов управления государственных внебюджетных</dc:title>
    <dc:description/>
    <dc:subject/>
    <meta:initial-creator>Pecherskaya</meta:initial-creator>
    <dc:creator>admin1</dc:creator>
    <meta:creation-date>2016-02-15T10:57:00Z</meta:creation-date>
    <dc:date>2021-06-30T09:51:00Z</dc:date>
    <meta:template xlink:href="Normal" xlink:type="simple"/>
    <meta:editing-cycles>8</meta:editing-cycles>
    <meta:editing-duration>PT1860S</meta:editing-duration>
    <meta:document-statistic meta:page-count="1" meta:paragraph-count="6" meta:word-count="499" meta:character-count="3340" meta:row-count="23" meta:non-whitespace-character-count="2847"/>
  </office:meta>
</office:document-meta>
</file>