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/>
      <style:text-properties style:font-name="Sylfaen" fo:font-weight="bold" style:font-weight-asian="bold" fo:font-size="10pt" style:font-size-asian="10pt" style:font-size-complex="10pt"/>
    </style:style>
    <style:style style:name="P2" style:parent-style-name="western" style:family="paragraph">
      <style:paragraph-properties fo:text-align="justify" fo:margin-top="0in" fo:margin-bottom="0.0416in" fo:text-indent="0.3937in"/>
    </style:style>
    <style:style style:name="T3" style:parent-style-name="Основнойшрифтабзаца" style:family="text">
      <style:text-properties style:font-name="Sylfaen" fo:letter-spacing="-0.0034in" fo:font-size="10pt" style:font-size-asian="10pt" style:font-size-complex="10pt"/>
    </style:style>
    <style:style style:name="T4" style:parent-style-name="Основнойшрифтабзаца" style:family="text">
      <style:text-properties style:font-name="Sylfaen" fo:font-size="10pt" style:font-size-asian="10pt" style:font-size-complex="10pt"/>
    </style:style>
    <style:style style:name="T5" style:parent-style-name="Основнойшрифтабзаца" style:family="text">
      <style:text-properties style:font-name="Sylfaen" fo:font-size="10pt" style:font-size-asian="10pt" style:font-size-complex="10pt"/>
    </style:style>
    <style:style style:name="T6" style:parent-style-name="Основнойшрифтабзаца" style:family="text">
      <style:text-properties style:font-name="Sylfaen" fo:font-size="10pt" style:font-size-asian="10pt" style:font-size-complex="10pt"/>
    </style:style>
    <style:style style:name="T7" style:parent-style-name="Основнойшрифтабзаца" style:family="text">
      <style:text-properties style:font-name="Sylfaen" fo:font-size="10pt" style:font-size-asian="10pt" style:font-size-complex="10pt"/>
    </style:style>
    <style:style style:name="P8" style:parent-style-name="Обычный" style:family="paragraph">
      <style:paragraph-properties fo:text-align="center" fo:margin-bottom="0.0416in"/>
      <style:text-properties style:font-name="Sylfaen" fo:font-weight="bold" style:font-weight-asian="bold" fo:font-size="10pt" style:font-size-asian="10pt" style:font-size-complex="10pt"/>
    </style:style>
    <style:style style:name="P9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10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11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12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13" style:parent-style-name="Обычный" style:family="paragraph">
      <style:paragraph-properties style:text-autospace="none" fo:text-align="center" fo:margin-top="0.0416in" fo:margin-bottom="0.0416in" fo:text-indent="0.3937in"/>
      <style:text-properties style:font-name="Sylfaen" fo:font-weight="bold" style:font-weight-asian="bold" fo:font-size="10pt" style:font-size-asian="10pt" style:font-size-complex="10pt"/>
    </style:style>
    <style:style style:name="P14" style:parent-style-name="Обычный" style:family="paragraph">
      <style:paragraph-properties style:text-autospace="none" fo:text-align="justify" fo:text-indent="0.3937in"/>
      <style:text-properties style:font-name="Sylfaen" fo:font-size="10pt" style:font-size-asian="10pt" style:font-size-complex="10pt"/>
    </style:style>
    <style:style style:name="P15" style:parent-style-name="Обычный" style:family="paragraph">
      <style:paragraph-properties style:text-autospace="none" fo:text-align="justify" fo:text-indent="0.3937in"/>
      <style:text-properties style:font-name="Sylfaen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text-indent="0.3937in"/>
      <style:text-properties style:font-name="Sylfaen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text-indent="0.3937in"/>
      <style:text-properties style:font-name="Sylfaen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center" fo:margin-top="0.0416in" fo:margin-bottom="0.0416in"/>
      <style:text-properties style:font-name="Sylfaen" fo:font-weight="bold" style:font-weight-asian="bold" fo:font-size="10pt" style:font-size-asian="10pt" style:font-size-complex="10pt"/>
    </style:style>
    <style:style style:name="P19" style:parent-style-name="Обычный" style:family="paragraph">
      <style:paragraph-properties style:text-autospace="none" fo:text-align="justify" fo:text-indent="0.5in"/>
      <style:text-properties style:font-name="Sylfaen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text-indent="0.5in"/>
      <style:text-properties style:font-name="Sylfaen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text-indent="0.5in"/>
      <style:text-properties style:font-name="Sylfaen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text-indent="0.5in"/>
      <style:text-properties style:font-name="Sylfaen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text-indent="0.5in"/>
      <style:text-properties style:font-name="Sylfaen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text-indent="0.5in"/>
      <style:text-properties style:font-name="Sylfaen" fo:font-size="10pt" style:font-size-asian="10pt" style:font-size-complex="10pt"/>
    </style:style>
    <style:style style:name="P25" style:parent-style-name="Обычный" style:family="paragraph">
      <style:paragraph-properties style:text-autospace="none" fo:text-align="center" fo:margin-top="0.0416in" fo:margin-bottom="0.0416in"/>
      <style:text-properties style:font-name="Sylfaen" fo:font-weight="bold" style:font-weight-asian="bold" fo:font-size="10pt" style:font-size-asian="10pt" style:font-size-complex="10pt"/>
    </style:style>
    <style:style style:name="P26" style:parent-style-name="Обычный" style:family="paragraph">
      <style:paragraph-properties style:text-autospace="none" fo:text-align="justify" fo:text-indent="0.3937in"/>
      <style:text-properties style:font-name="Sylfaen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text-indent="0.3937in"/>
      <style:text-properties style:font-name="Sylfaen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center" fo:margin-top="0.0416in" fo:margin-bottom="0.0416in"/>
    </style:style>
    <style:style style:name="T29" style:parent-style-name="Основнойшрифтабзаца" style:family="text">
      <style:text-properties style:font-name="Sylfaen" fo:font-weight="bold" style:font-weight-asian="bold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text-indent="0.3937in"/>
      <style:text-properties style:font-name="Sylfaen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text-indent="0.3937in"/>
    </style:style>
    <style:style style:name="T32" style:parent-style-name="Основнойшрифтабзаца" style:family="text">
      <style:text-properties style:font-name="Sylfaen" fo:font-size="10pt" style:font-size-asian="10pt" style:font-size-complex="10pt"/>
    </style:style>
    <style:style style:name="T33" style:parent-style-name="Основнойшрифтабзаца" style:family="text">
      <style:text-properties style:font-name="Sylfaen" fo:font-size="10pt" style:font-size-asian="10pt" style:font-size-complex="10pt"/>
    </style:style>
  </office:automatic-styles>
  <office:body>
    <office:text text:use-soft-page-breaks="true">
      <text:p text:style-name="P1">Порядок и случаи оказания бесплатной юридической помощи</text:p>
      <text:p text:style-name="P2"><text:span text:style-name="T3">Тамбовское областное государственное бюджетное профессиональное образовательное учреждение «Строительный колледж»</text:span><text:span text:style-name="T4"><text:s/>оказывает<text:s/></text:span><text:span text:style-name="T5">бесплатную юридическую</text:span><text:span text:style-name="T6"><text:s/>помощь гражданам в соответствии с Федеральным законом от 21.11.2011 № 324-ФЗ «О бесплатной юридической помощи в Российской Федерации», Законом области от 02.10.2012 № 188-З «Об организации оказания бесплатной юридической помощи отдельны</text:span><text:span text:style-name="T7">м категориям граждан в Тамбовской области».</text:span></text:p>
      <text:p text:style-name="P8">Участниками государственной системы бесплатная юридическая помощь оказывается в виде:</text:p>
      <text:p text:style-name="P9">1) правового консультирования в устной и письменной форме;</text:p>
      <text:p text:style-name="P10">2) составления заявлений, жалоб, ходатайств и других документов правового характера;</text:p>
      <text:p text:style-name="P11">3) представления интересов гражданина в судах, государственных и муниципальных органах, организациях в случаях и в порядке, которые установлены указанным Федеральным законом, другими федеральными законами и законами субъектов Российской Федерации.</text:p>
      <text:p text:style-name="P12">Бесплатная юридическая помощь может оказываться в иных не запрещенных законодательством Российской Федерации видах.</text:p>
      <text:p text:style-name="P13">Субъекты, оказывающие бесплатную юридическую помощь</text:p>
      <text:p text:style-name="P14">Оказание бесплатной юридической помощи осуществляется:</text:p>
      <text:p text:style-name="P15"><text:bookmark-start text:name="sub_71"/>1) физическими и юридическими лицами, являющимися участниками государственной системы бесплатной юридической помощи в соответствии с настоящим Федеральным законом;</text:p>
      <text:p text:style-name="P16"><text:bookmark-start text:name="sub_72"/><text:bookmark-end text:name="sub_71"/>2) физическими и юридическими лицами, являющимися участниками негосударственной системы бесплатной юридической помощи в соответствии с настоящим Федеральным законом;</text:p>
      <text:p text:style-name="P17"><text:bookmark-end text:name="sub_72"/>3) иными лицами, имеющими право на оказание бесплатной юридической помощи в соответствии с федеральными законами, законами субъектов Российской Федерации и муниципальными правовыми актами.</text:p>
      <text:p text:style-name="P18">Участники государственной системы бесплатной юридической помощи</text:p>
      <text:p text:style-name="P19"><text:bookmark-start text:name="sub_151"/>1. Участниками государственной системы бесплатной юридической помощи являются:</text:p>
      <text:p text:style-name="P20"><text:bookmark-start text:name="sub_1511"/><text:bookmark-end text:name="sub_151"/>1) федеральные органы исполнительной власти и подведомственные им учреждения;</text:p>
      <text:p text:style-name="P21"><text:bookmark-start text:name="sub_1512"/><text:bookmark-end text:name="sub_1511"/>2) органы исполнительной власти субъектов<text:s/>Российской Федерации и подведомственные им учреждения;</text:p>
      <text:p text:style-name="P22"><text:bookmark-start text:name="sub_1513"/><text:bookmark-end text:name="sub_1512"/>3) органы управления государственных внебюджетных фондов;</text:p>
      <text:p text:style-name="P23"><text:bookmark-start text:name="sub_1514"/><text:bookmark-end text:name="sub_1513"/>4) государственные юридические бюро.</text:p>
      <text:p text:style-name="P24"><text:bookmark-end text:name="sub_1514"/>2. Адвокаты, нотариусы и другие субъекты, оказывающие бесплатную юридическую помощь, могут наделяться правом участвовать в государственной системе бесплатной юридической помощи в порядке, установленном настоящим Федеральным законом, другими федеральными законами и законами субъектов Российской Федерации.</text:p>
      <text:p text:style-name="P25">Участники негосударственной системы бесплатной юридической помощи<text:bookmark-start text:name="sub_221"/></text:p>
      <text:p text:style-name="P26">1. Негосударственная система бесплатной юридической помощи формируется на добровольных началах.</text:p>
      <text:p text:style-name="P27"><text:bookmark-end text:name="sub_221"/>2. Участниками негосударственной системы бесплатной юридической помощи являются юридические клиники (студенческие консультативные бюро, студенческие юридические бюро и другие) и негосударственные центры бесплатной юридической помощи.</text:p>
      <text:p text:style-name="P28"><text:span text:style-name="T29">Право на получение бесплатной юридической помощи</text:span><text:bookmark-start text:name="sub_201"/></text:p>
      <text:p text:style-name="P30">1. Граждане имеют право на получение бесплатной юридической помощи в случаях и в порядке,<text:s/>которые предусмотрены выше названным<text:s/>Федеральным законом, другими федеральными законами и законами субъектов Российской Федерации.</text:p>
      <text:p text:style-name="P31"><text:bookmark-end text:name="sub_201"/><text:span text:style-name="T32">2. Бесплатная юридическая помощь иностранным гражданам и лицам без гражданства оказывается в случаях и в порядке, которые предусмотрены федеральными законами и меж</text:span><text:span text:style-name="T33">дународными договорами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western" style:display-name="western" style:family="paragraph" style:parent-style-name="Обычный">
      <style:paragraph-properties fo:margin-top="0.0694in" fo:margin-bottom="0.0826in"/>
      <style:text-properties fo:color="#000000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</dc:title>
    <dc:description/>
    <dc:subject/>
    <meta:initial-creator>Pecherskaya</meta:initial-creator>
    <dc:creator>Юрист</dc:creator>
    <meta:creation-date>2016-02-15T10:55:00Z</meta:creation-date>
    <dc:date>2016-03-15T07:29:00Z</dc:date>
    <meta:template xlink:href="Normal" xlink:type="simple"/>
    <meta:editing-cycles>4</meta:editing-cycles>
    <meta:editing-duration>PT1020S</meta:editing-duration>
    <meta:document-statistic meta:page-count="1" meta:paragraph-count="6" meta:word-count="491" meta:character-count="3290" meta:row-count="23" meta:non-whitespace-character-count="2805"/>
  </office:meta>
</office:document-meta>
</file>