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5000118CF0000FFCCD1D4E957.wmf"/>
  <manifest:file-entry manifest:media-type="" manifest:full-path="Pictures/2000001D0000B003000105E5CB79084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Comic Sans MS" fo:font-size="18pt" fo:font-weight="bold" style:font-size-asian="18pt" style:font-weight-asian="bold" style:font-size-complex="16pt"/>
    </style:style>
    <style:style style:name="P2" style:family="paragraph" style:parent-style-name="Standard">
      <style:text-properties style:font-size-complex="2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8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color="#121212" style:font-name="Arial Narrow" style:font-size-complex="11pt"/>
    </style:style>
    <style:style style:name="P7" style:family="paragraph" style:parent-style-name="Heading_20_1">
      <style:paragraph-properties fo:margin-top="0cm" fo:margin-bottom="0cm" fo:text-align="center" style:justify-single-word="false"/>
      <style:text-properties fo:color="#000000" style:font-name="Arial Narrow" fo:font-size="11pt" style:font-size-asian="11pt" style:font-name-complex="Times New Roman" style:font-size-complex="11pt"/>
    </style:style>
    <style:style style:name="P8" style:family="paragraph" style:parent-style-name="Heading_20_1">
      <style:paragraph-properties fo:margin-top="0cm" fo:margin-bottom="0cm" fo:text-align="center" style:justify-single-word="false"/>
      <style:text-properties fo:color="#000000" style:font-name="Arial Narrow" fo:font-size="11pt" fo:language="none" fo:country="none" style:font-size-asian="11pt" style:language-asian="none" style:country-asian="none" style:font-name-complex="Times New Roman" style:font-size-complex="11pt"/>
    </style:style>
    <style:style style:name="P9" style:family="paragraph" style:parent-style-name="Heading_20_1" style:master-page-name="Standard">
      <style:paragraph-properties fo:margin-top="0cm" fo:margin-bottom="0cm" fo:text-align="center" style:justify-single-word="false" style:page-number="auto"/>
      <style:text-properties fo:color="#000000" style:font-name="Arial Narrow" fo:font-size="11pt" style:font-size-asian="11pt" style:font-name-complex="Times New Roman" style:font-size-complex="11pt"/>
    </style:style>
    <style:style style:name="T1" style:family="text">
      <style:text-properties style:font-name="Arial Narrow" fo:font-weight="normal" style:font-weight-asian="normal" style:font-size-complex="11pt"/>
    </style:style>
    <style:style style:name="T2" style:family="text">
      <style:text-properties fo:color="#800000" style:font-name="Arial Narrow" style:text-underline-style="solid" style:text-underline-width="auto" style:text-underline-color="font-color" style:font-size-complex="11pt" style:font-weight-complex="normal"/>
    </style:style>
    <style:style style:name="T3" style:family="text">
      <style:text-properties fo:color="#121212" style:font-name="Arial Narrow" style:font-size-complex="11pt"/>
    </style:style>
    <style:style style:name="T4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8" text:outline-level="1"><draw:frame draw:style-name="fr1" draw:name="Врезка1" text:anchor-type="char" svg:x="-0.206cm" svg:y="-0.651cm" svg:width="20.32cm" svg:height="1.588cm" draw:z-index="0">
     <draw:text-box>
      <text:p text:style-name="P1">Правила поведения на собеседовании с работодателем</text:p>
      <text:p text:style-name="P2"/>
     </draw:text-box>
    </draw:frame></text:h>
      <text:h text:style-name="P8" text:outline-level="1"><draw:frame draw:style-name="fr2" draw:name="Графический объект1" text:anchor-type="char" svg:x="-0.212cm" svg:y="0.379cm" svg:width="3.193cm" svg:height="4.763cm" draw:z-index="2"><draw:image xlink:href="Pictures/2000001D0000B003000105E5CB790849.wmf" xlink:type="simple" xlink:show="embed" xlink:actuate="onLoad"/>
    </draw:frame></text:h>
      <text:h text:style-name="P7" text:outline-level="1"/>
      <text:p text:style-name="P3"><text:span text:style-name="Strong_20_Emphasis"><text:span text:style-name="T1">Постарайтесь </text:span></text:span><text:span text:style-name="Strong_20_Emphasis"><text:span text:style-name="T2">до интервью узнать как можно больше о компании</text:span></text:span><text:span text:style-name="Strong_20_Emphasis"><text:span text:style-name="T1">, на работу в которую Вы хотите устроиться. Посмотрите информацию в Интернете, постарайтесь узнать что-то у своих знакомых и т.д. Демонстрируя знание предмета (рода деятельности, динамики развития компании, ее последних достижений), Вы показываете заинтересованность и подтверждаете свою компетентность. </text:span></text:span></text:p>
      <text:p text:style-name="P3"><text:span text:style-name="Strong_20_Emphasis"><text:span text:style-name="T2">Никогда не опаздывайте</text:span></text:span><text:span text:style-name="Strong_20_Emphasis"><text:span text:style-name="T1">. </text:span></text:span></text:p>
      <text:p text:style-name="P3"><text:span text:style-name="Strong_20_Emphasis"><text:span text:style-name="T2">Не забудьте представиться и улыбнуться</text:span></text:span><text:span text:style-name="Strong_20_Emphasis"><text:span text:style-name="T1">, входя к интервьюеру. Заранее отключите (за исключением экстренных ситуаций) мобильный телефон. </text:span></text:span></text:p>
      <text:p text:style-name="P3"><text:span text:style-name="Strong_20_Emphasis"><text:span text:style-name="T1">Перед собеседованием </text:span></text:span><text:span text:style-name="Strong_20_Emphasis"><text:span text:style-name="T2">выпишите адрес и телефон Вашего прежнего места работы</text:span></text:span><text:span text:style-name="Strong_20_Emphasis"><text:span text:style-name="T1">: Вы должны быть готовы к тому, что могут попросить рекомендации. </text:span></text:span></text:p>
      <text:p text:style-name="P3"><text:span text:style-name="Strong_20_Emphasis"><text:span text:style-name="T2">Одежда должна быть "классической"</text:span></text:span><text:span text:style-name="Strong_20_Emphasis"><text:span text:style-name="T1">. </text:span></text:span></text:p>
      <text:p text:style-name="P3"><text:span text:style-name="Strong_20_Emphasis"><text:span text:style-name="T1">Обязательно </text:span></text:span><text:span text:style-name="Strong_20_Emphasis"><text:span text:style-name="T2">возьмите с собой папку или блокнот для записей</text:span></text:span><text:span text:style-name="Strong_20_Emphasis"><text:span text:style-name="T1">. </text:span></text:span></text:p>
      <text:p text:style-name="P3"><text:span text:style-name="Strong_20_Emphasis"><text:span text:style-name="T1">До интервью </text:span></text:span><text:span text:style-name="Strong_20_Emphasis"><text:span text:style-name="T2">продумайте ответы на возможные вопросы</text:span></text:span><text:span text:style-name="Strong_20_Emphasis"><text:span text:style-name="T1">. </text:span></text:span></text:p>
      <text:p text:style-name="P3"><text:span text:style-name="Strong_20_Emphasis"><text:span text:style-name="T1">Думайте над ответом недолго, но и не торопитесь. Проследите за тем, чтобы ваши ответы на вопросы были выдержанными и корректными - без излишней жестикуляции. </text:span></text:span></text:p>
      <text:p text:style-name="P3"><text:span text:style-name="Strong_20_Emphasis"><text:span text:style-name="T2">На вопрос о желаемой зарплате назовите реальную, а не запредельную сумму</text:span></text:span><text:span text:style-name="Strong_20_Emphasis"><text:span text:style-name="T1">. Вы сами можете спросить о режиме работы, длительности испытательного срока, социальном пакете, деятельности компании. </text:span></text:span></text:p>
      <text:p text:style-name="P3"><text:span text:style-name="Strong_20_Emphasis"><text:span text:style-name="T1">В разговоре важно подчеркнуть, что Вы владеете достаточными знаниями и умениями, технологиями, спецификой данной работы. </text:span></text:span><text:span text:style-name="Strong_20_Emphasis"><text:span text:style-name="T2">Старайтесь акцентировать внимание на том, что Вы можете дать компании, а не она Вам.</text:span></text:span><text:span text:style-name="Strong_20_Emphasis"><text:span text:style-name="T1"> </text:span></text:span></text:p>
      <text:p text:style-name="P3"><text:span text:style-name="Strong_20_Emphasis"><text:span text:style-name="T2">Не критикуйте Ваше предыдущее место работы и бывших коллег</text:span></text:span><text:span text:style-name="Strong_20_Emphasis"><text:span text:style-name="T1">. Не только отвечайте на вопросы, но и не стесняйтесь задавать встречные, касающиеся условий работы, Ваших обязанностей, структуры компании и так далее. </text:span></text:span></text:p>
      <text:p text:style-name="P3"><text:span text:style-name="Strong_20_Emphasis"><text:span text:style-name="T2">Держитесь непринужденно и будьте откровенными</text:span></text:span><text:span text:style-name="Strong_20_Emphasis"><text:span text:style-name="T1">, не старайтесь дать ответы, которые как Вы думаете от Вас хотят услышать. Не нужно стараться казаться не таким, каким Вы являетесь на самом деле. </text:span></text:span></text:p>
      <text:p text:style-name="P3"><text:span text:style-name="Strong_20_Emphasis"><text:span text:style-name="T1">Общаясь с работодателем, помните, Вы не единственный его собеседник, </text:span></text:span><text:span text:style-name="Strong_20_Emphasis"><text:span text:style-name="T2">не затягивайте встречу без веских на то оснований</text:span></text:span><text:span text:style-name="Strong_20_Emphasis"><text:span text:style-name="T1">. В противном случае у Вашего собеседника может наступить "насыщение общением". Следует учитывать, что затягивание разговора приводит к затуханию интереса и внимания. </text:span></text:span></text:p>
      <text:p text:style-name="P3"><text:span text:style-name="Strong_20_Emphasis"><text:span text:style-name="T1">После собеседования, если Вы не получили никакого ответа, позвоните Вашему интервьюеру или </text:span></text:span><text:span text:style-name="Strong_20_Emphasis"><text:span text:style-name="T2">напишите письмо</text:span></text:span><text:span text:style-name="Strong_20_Emphasis"><text:span text:style-name="T1">, </text:span></text:span><text:span text:style-name="Strong_20_Emphasis"><text:span text:style-name="T2">в случае отрицательного ответа, чтобы уточнить причину</text:span></text:span><text:span text:style-name="Strong_20_Emphasis"><text:span text:style-name="T1">.</text:span></text:span><text:span text:style-name="T3"> Проанализируйте, что стало причиной неудачи: недостаточная квалификация, завышенная самооценка, плохой внешний вид и угрюмость или просто опоздание на собеседование. При этом всегда помните: менеджер отдела персонала или руководитель при прочих равных условиях отдаст предпочтение тому, кто им понравиться в чисто человеческом плане. </text:span></text:p>
      <text:p text:style-name="P5"/>
      <text:p text:style-name="P5">Психологические приемы уменьшения скованности на собеседовании с работодателем</text:p>
      <text:p text:style-name="P4"><text:span text:style-name="Strong_20_Emphasis"><text:span text:style-name="T3">"Я - представитель". </text:span></text:span><text:span text:style-name="T3">Представьте себе, что Вы говорите не от своего имени, а по распоряжению солидной организации. </text:span></text:p>
      <text:p text:style-name="P6">Или защищаете не свои интересы, а другого человека (например, требующего вашей защиты и опеки).</text:p>
      <text:p text:style-name="P4"><text:span text:style-name="Strong_20_Emphasis"><text:span text:style-name="T3">"Зеркальная" поза</text:span></text:span><text:span text:style-name="T3">. Психологически Вы настраиваете собеседника на одну волну с Вами, если, как зеркало, ненавязчиво отражаете его жесты.</text:span></text:p>
      <text:p text:style-name="P4"><draw:frame draw:style-name="fr3" draw:name="Графический объект2" text:anchor-type="char" svg:x="13.123cm" svg:y="1.498cm" svg:width="5.826cm" svg:height="5.306cm" draw:z-index="1"><draw:image xlink:href="Pictures/20000035000118CF0000FFCCD1D4E957.wmf" xlink:type="simple" xlink:show="embed" xlink:actuate="onLoad"/>
    </draw:frame><text:span text:style-name="Strong_20_Emphasis"><text:span text:style-name="T3">"Я играю роль".</text:span></text:span><text:span text:style-name="T3"> Это популярный психологический прием действует, когда вы на некоторое время внушаете себе, что Вы актер, осваивающий новую роль. Или разведчик, поставивший перед собой цель устроиться на военный объект. Если относиться к нему с разумной долей юмора, прием обычно не вызывает затруднений.</text:span></text:p>
      <text:p text:style-name="P4"><text:span text:style-name="Strong_20_Emphasis"><text:span text:style-name="T3">"Все позади". </text:span></text:span><text:span text:style-name="T3">Убедите себя, что все уже решено в Вашу пользу, а теперешний разговор - просто приятная формальность.</text:span></text:p>
      <text:p text:style-name="P4"><text:span text:style-name="Strong_20_Emphasis"><text:span text:style-name="T3">"Предварительные репетиции".</text:span></text:span><text:span text:style-name="T3"> Замечено, что действие, повторенное много раз, теряет свою остроту. Будущий диалог Вы можете несколько раз "отыграть" с кем-нибудь из друзей и близких или хотя бы перед зеркалом. У предварительных репетиций, кроме психологических, есть и другие практические результаты: Вы отметите и устраните спои слабые места, сделаете более заметными сильные стороны.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423cm"/>
      <style:text-properties fo:color="#ff8419" style:font-name="Arial1" fo:font-size="9pt" fo:font-weight="bold" style:letter-kerning="true" style:font-size-asian="9pt" style:font-weight-asian="bold" style:font-name-complex="Arial1" style:font-size-complex="9pt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Полякова</meta:initial-creator>
    <meta:creation-date>2011-05-14T10:54:00</meta:creation-date>
    <dc:creator>Полякова</dc:creator>
    <dc:date>2011-05-14T10:55:00</dc:date>
    <meta:editing-cycles>1</meta:editing-cycles>
    <meta:editing-duration>PT00H01M00S</meta:editing-duration>
    <meta:document-statistic meta:table-count="0" meta:image-count="2" meta:object-count="0" meta:page-count="1" meta:paragraph-count="22" meta:word-count="519" meta:character-count="3826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