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5" style:parent-style-name="Основнойтекст" style:family="paragraph">
      <style:paragraph-properties fo:margin-bottom="0in" fo:line-height="100%"/>
      <style:text-properties style:font-name="Sylfaen" fo:color="#000000" fo:font-size="10pt" style:font-size-asian="10pt" style:font-size-complex="10pt"/>
    </style:style>
    <style:style style:name="P6" style:parent-style-name="Основнойтекст" style:family="paragraph">
      <style:paragraph-properties fo:text-align="justify" fo:margin-bottom="0in" fo:line-height="100%" fo:text-indent="0.3937in"/>
    </style:style>
    <style:style style:name="T7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8" style:parent-style-name="Основнойшрифтабзаца" style:family="text">
      <style:text-properties style:font-name="Sylfaen" fo:font-size="10pt" style:font-size-asian="10pt" style:font-size-complex="10pt"/>
    </style:style>
    <style:style style:name="T9" style:parent-style-name="Основнойшрифтабзаца" style:family="text">
      <style:text-properties style:font-name="Sylfaen" fo:font-size="10pt" style:font-size-asian="10pt" style:font-size-complex="10pt"/>
    </style:style>
    <style:style style:name="T10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Sylfae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Основнойшрифтабзаца" style:family="text">
      <style:text-properties style:font-name="Sylfaen" style:font-name-complex="Times New Roman" style:font-weight-complex="bold" style:font-style-complex="italic" fo:font-size="10pt" style:font-size-asian="10pt" style:font-size-complex="10pt"/>
    </style:style>
    <style:style style:name="T13" style:parent-style-name="Выделение" style:family="text">
      <style:text-properties style:font-name="Sylfaen" style:font-name-complex="Times New Roman" fo:font-style="normal" style:font-style-asian="normal" fo:font-size="10pt" style:font-size-asian="10pt" style:font-size-complex="10pt"/>
    </style:style>
    <style:style style:name="P14" style:parent-style-name="Основнойтекст" style:family="paragraph">
      <style:paragraph-properties fo:text-align="justify" fo:margin-bottom="0in" fo:line-height="100%" fo:text-indent="0.3937in"/>
    </style:style>
    <style:style style:name="T15" style:parent-style-name="Основнойшрифтабзаца" style:family="text">
      <style:text-properties style:font-name="Sylfaen" fo:font-weight="bold" style:font-weight-asian="bold" style:font-weight-complex="bold" style:font-style-complex="italic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Sylfaen" fo:font-size="10pt" style:font-size-asian="10pt" style:font-size-complex="10pt"/>
    </style:style>
    <style:style style:name="T18" style:parent-style-name="Основнойшрифтабзаца" style:family="text">
      <style:text-properties style:font-name="Sylfaen" fo:font-size="10pt" style:font-size-asian="10pt" style:font-size-complex="10pt"/>
    </style:style>
    <style:style style:name="T19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P21" style:parent-style-name="Основнойтекст" style:family="paragraph">
      <style:paragraph-properties fo:text-align="justify" fo:margin-bottom="0in" fo:line-height="100%" fo:text-indent="0.3937in"/>
    </style:style>
    <style:style style:name="T22" style:parent-style-name="Основнойшрифтабзаца" style:family="text">
      <style:text-properties style:font-name="Sylfaen" fo:font-weight="bold" style:font-weight-asian="bold" style:font-weight-complex="bold" style:font-style-complex="italic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Sylfaen" fo:font-size="10pt" style:font-size-asian="10pt" style:font-size-complex="10pt"/>
    </style:style>
    <style:style style:name="T26" style:parent-style-name="Основнойшрифтабзаца" style:family="text">
      <style:text-properties style:font-name="Sylfaen" style:font-weight-complex="bold" style:font-style-complex="italic" fo:color="#000000" fo:font-size="10pt" style:font-size-asian="10pt" style:font-size-complex="10pt"/>
    </style:style>
    <style:style style:name="T27" style:parent-style-name="Гиперссылка" style:family="text">
      <style:text-properties style:font-name="Sylfaen" style:font-weight-complex="bold" style:font-style-complex="italic" fo:font-size="10pt" style:font-size-asian="10pt" style:font-size-complex="10pt"/>
    </style:style>
    <style:style style:name="T28" style:parent-style-name="Гиперссылка" style:family="text">
      <style:text-properties style:font-name="Sylfaen" style:font-weight-complex="bold" style:font-style-complex="italic" fo:font-size="10pt" style:font-size-asian="10pt" style:font-size-complex="10pt" fo:language="en" fo:country="US"/>
    </style:style>
    <style:style style:name="T29" style:parent-style-name="Гиперссылка" style:family="text">
      <style:text-properties style:font-name="Sylfaen" style:font-weight-complex="bold" style:font-style-complex="italic" fo:font-size="10pt" style:font-size-asian="10pt" style:font-size-complex="10pt"/>
    </style:style>
    <style:style style:name="P30" style:parent-style-name="Заголовок1" style:family="paragraph">
      <style:paragraph-properties fo:text-align="center" fo:margin-top="0.0833in" fo:margin-bottom="0in"/>
    </style:style>
    <style:style style:name="T31" style:parent-style-name="Основнойшрифтабзаца" style:family="text">
      <style:text-properties style:font-name="Sylfaen" style:font-name-complex="Times New Roman" style:font-weight-complex="normal" style:font-style-complex="italic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3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35" style:parent-style-name="Основнойтекст" style:family="paragraph">
      <style:paragraph-properties fo:text-align="center" fo:margin-bottom="0.0833in" fo:line-height="100%"/>
    </style:style>
    <style:style style:name="T36" style:parent-style-name="Основнойшрифтабзаца" style:family="text">
      <style:text-properties style:font-name="Sylfaen" fo:font-size="10pt" style:font-size-asian="10pt" style:font-size-complex="10pt"/>
    </style:style>
    <style:style style:name="T3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38" style:parent-style-name="Основнойтекст" style:family="paragraph">
      <style:paragraph-properties fo:text-align="justify" fo:margin-bottom="0in" fo:line-height="100%" fo:text-indent="0.3937in"/>
    </style:style>
    <style:style style:name="T39" style:parent-style-name="Выделение" style:family="text">
      <style:text-properties style:font-name="Sylfae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T40" style:parent-style-name="Выделение" style:family="text">
      <style:text-properties style:font-name="Sylfae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41" style:parent-style-name="Основнойтекст" style:family="paragraph">
      <style:paragraph-properties fo:text-align="justify" fo:margin-bottom="0in" fo:line-height="100%" fo:text-indent="0.3937in"/>
      <style:text-properties style:font-name="Sylfaen" fo:color="#000000" fo:font-size="10pt" style:font-size-asian="10pt" style:font-size-complex="10pt"/>
    </style:style>
    <style:style style:name="P42" style:parent-style-name="Основнойтекст" style:family="paragraph">
      <style:paragraph-properties fo:text-align="justify" fo:margin-bottom="0in" fo:line-height="100%" fo:text-indent="0.3937in"/>
      <style:text-properties style:font-name="Sylfaen" fo:color="#000000" fo:font-size="10pt" style:font-size-asian="10pt" style:font-size-complex="10pt"/>
    </style:style>
    <style:style style:name="P43" style:parent-style-name="Основнойтекст" style:family="paragraph">
      <style:paragraph-properties fo:text-align="justify" fo:margin-bottom="0in" fo:line-height="100%" fo:text-indent="0.3937in"/>
      <style:text-properties style:font-name="Sylfaen" fo:color="#000000" fo:font-size="10pt" style:font-size-asian="10pt" style:font-size-complex="10pt"/>
    </style:style>
    <style:style style:name="P44" style:parent-style-name="Основнойтекст" style:family="paragraph">
      <style:paragraph-properties fo:text-align="justify" fo:margin-bottom="0in" fo:line-height="100%" fo:text-indent="0.3937in"/>
      <style:text-properties style:font-name="Sylfaen" fo:color="#000000" fo:font-size="10pt" style:font-size-asian="10pt" style:font-size-complex="10pt"/>
    </style:style>
    <style:style style:name="P45" style:parent-style-name="Основнойтекст" style:family="paragraph">
      <style:paragraph-properties fo:text-align="justify" fo:margin-bottom="0in" fo:line-height="100%" fo:text-indent="0.3937in"/>
      <style:text-properties style:font-name="Sylfaen" fo:color="#000000" fo:font-size="10pt" style:font-size-asian="10pt" style:font-size-complex="10pt"/>
    </style:style>
    <style:style style:name="P46" style:parent-style-name="Основнойтекст" style:family="paragraph">
      <style:paragraph-properties fo:text-align="justify" fo:margin-bottom="0.0833in" fo:line-height="100%" fo:text-indent="0.3937in"/>
      <style:text-properties style:font-name="Sylfaen" fo:color="#000000" fo:font-size="10pt" style:font-size-asian="10pt" style:font-size-complex="10pt"/>
    </style:style>
    <style:style style:name="P47" style:parent-style-name="Основнойтекст" style:family="paragraph">
      <style:paragraph-properties fo:text-align="justify" fo:margin-bottom="0in" fo:line-height="100%" fo:text-indent="0.3937in"/>
    </style:style>
    <style:style style:name="T48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T49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50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51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52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53" style:parent-style-name="Основнойтекст" style:family="paragraph">
      <style:paragraph-properties fo:text-align="justify" fo:margin-bottom="0in" fo:line-height="100%" fo:text-indent="0.3937in"/>
    </style:style>
    <style:style style:name="T5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65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66" style:parent-style-name="Основнойтекст" style:family="paragraph">
      <style:paragraph-properties fo:text-align="justify" fo:margin-bottom="0in" fo:line-height="100%" fo:text-indent="0.3937in"/>
    </style:style>
    <style:style style:name="T6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71" style:parent-style-name="Основнойтекст" style:family="paragraph">
      <style:paragraph-properties fo:text-align="justify" fo:margin-bottom="0in" fo:line-height="100%" fo:text-indent="0.3937in"/>
    </style:style>
    <style:style style:name="T72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77" style:parent-style-name="Основнойтекст" style:family="paragraph">
      <style:paragraph-properties fo:text-align="justify" fo:margin-bottom="0.0833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78" style:parent-style-name="Основнойтекст" style:family="paragraph">
      <style:paragraph-properties fo:text-align="justify" fo:margin-bottom="0in" fo:line-height="100%" fo:text-indent="0.3937in"/>
    </style:style>
    <style:style style:name="T79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T80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81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82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83" style:parent-style-name="Основнойтекст" style:family="paragraph">
      <style:paragraph-properties fo:text-align="justify" fo:margin-bottom="0in" fo:line-height="100%" fo:text-indent="0.3937in"/>
    </style:style>
    <style:style style:name="T8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87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8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8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91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9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95" style:parent-style-name="Основнойтекст" style:family="paragraph">
      <style:paragraph-properties fo:text-align="justify" fo:margin-bottom="0in" fo:line-height="100%" fo:text-indent="0.3937in"/>
    </style:style>
    <style:style style:name="T9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9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9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00" style:parent-style-name="Основнойтекст" style:family="paragraph">
      <style:paragraph-properties fo:text-align="justify" fo:margin-bottom="0in" fo:line-height="100%" fo:text-indent="0.3937in"/>
    </style:style>
    <style:style style:name="T10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03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0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05" style:parent-style-name="Основнойтекст" style:family="paragraph">
      <style:paragraph-properties fo:text-align="justify" fo:margin-bottom="0in" fo:line-height="100%" fo:text-indent="0.3937in"/>
    </style:style>
    <style:style style:name="T10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0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0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13" style:parent-style-name="Основнойтекст" style:family="paragraph">
      <style:paragraph-properties fo:text-align="justify" fo:margin-bottom="0in" fo:line-height="100%" fo:text-indent="0.3937in"/>
    </style:style>
    <style:style style:name="T11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1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0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2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5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2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29" style:parent-style-name="Основнойтекст" style:family="paragraph">
      <style:paragraph-properties fo:text-align="justify" fo:margin-bottom="0in" fo:line-height="100%" fo:text-indent="0.3937in"/>
    </style:style>
    <style:style style:name="T13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33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3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3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1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4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5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4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4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49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5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52" style:parent-style-name="Основнойтекст" style:family="paragraph">
      <style:paragraph-properties fo:text-align="justify" fo:margin-bottom="0in" fo:line-height="100%" fo:text-indent="0.3937in"/>
    </style:style>
    <style:style style:name="T15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55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5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5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59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0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1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2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3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4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5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6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7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8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69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0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1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2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3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4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75" style:parent-style-name="Основнойтекст" style:family="paragraph">
      <style:paragraph-properties fo:text-align="justify" fo:margin-bottom="0in" fo:line-height="100%" fo:text-indent="0.3937in"/>
    </style:style>
    <style:style style:name="T17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7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7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82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83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color="#000000" fo:font-size="10pt" style:font-size-asian="10pt" style:font-size-complex="10pt"/>
    </style:style>
    <style:style style:name="P184" style:parent-style-name="Основнойтекст" style:family="paragraph">
      <style:paragraph-properties fo:text-align="justify" fo:margin-bottom="0in" fo:line-height="100%" fo:text-indent="0.3937in"/>
    </style:style>
    <style:style style:name="T185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87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8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90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19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4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195" style:parent-style-name="Основнойтекст" style:family="paragraph">
      <style:paragraph-properties fo:text-align="justify" fo:margin-bottom="0in" fo:line-height="100%" fo:text-indent="0.3937in"/>
    </style:style>
    <style:style style:name="T196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199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0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Sylfaen" style:font-name-complex="Times New Roman" fo:color="#000000" fo:font-size="10pt" style:font-size-asian="10pt" style:font-size-complex="10pt"/>
    </style:style>
    <style:style style:name="P203" style:parent-style-name="Основнойтекст" style:family="paragraph">
      <style:paragraph-properties fo:text-align="justify" fo:margin-top="0.0833in" fo:margin-bottom="0in" fo:line-height="100%" fo:text-indent="0.3937in"/>
    </style:style>
    <style:style style:name="T204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205" style:parent-style-name="Основнойтекст" style:family="paragraph">
      <style:paragraph-properties fo:text-align="justify" fo:margin-bottom="0in" fo:line-height="100%" fo:text-indent="0.3937in"/>
    </style:style>
    <style:style style:name="T20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0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0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0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1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4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1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17" style:parent-style-name="Основнойтекст" style:family="paragraph">
      <style:paragraph-properties fo:text-align="justify" fo:margin-bottom="0in" fo:line-height="100%" fo:text-indent="0.3937in"/>
    </style:style>
    <style:style style:name="T21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19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2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2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2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5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2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29" style:parent-style-name="Основнойтекст" style:family="paragraph">
      <style:paragraph-properties fo:text-align="justify" fo:margin-bottom="0in" fo:line-height="100%" fo:text-indent="0.3937in"/>
    </style:style>
    <style:style style:name="T23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2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3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3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0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4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44" style:parent-style-name="Основнойтекст" style:family="paragraph">
      <style:paragraph-properties fo:text-align="justify" fo:margin-bottom="0in" fo:line-height="100%" fo:text-indent="0.3937in"/>
    </style:style>
    <style:style style:name="T24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7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4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51" style:parent-style-name="Основнойтекст" style:family="paragraph">
      <style:paragraph-properties fo:text-align="justify" fo:margin-bottom="0in" fo:line-height="100%" fo:text-indent="0.3937in"/>
    </style:style>
    <style:style style:name="T25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3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5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5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60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6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63" style:parent-style-name="Основнойтекст" style:family="paragraph">
      <style:paragraph-properties fo:text-align="justify" fo:margin-bottom="0in" fo:line-height="100%" fo:text-indent="0.3937in"/>
    </style:style>
    <style:style style:name="T26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6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6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6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68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6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72" style:parent-style-name="Основнойтекст" style:family="paragraph">
      <style:paragraph-properties fo:text-align="justify" fo:margin-bottom="0in" fo:line-height="100%" fo:text-indent="0.3937in"/>
    </style:style>
    <style:style style:name="T27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4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7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7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7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83" style:parent-style-name="Основнойтекст" style:family="paragraph">
      <style:paragraph-properties fo:text-align="justify" fo:margin-bottom="0.0833in" fo:line-height="100%" fo:text-indent="0.3937in"/>
    </style:style>
    <style:style style:name="T28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6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8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8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90" style:parent-style-name="Основнойтекст" style:family="paragraph">
      <style:paragraph-properties fo:text-align="justify" fo:margin-bottom="0in" fo:line-height="100%" fo:text-indent="0.3937in"/>
    </style:style>
    <style:style style:name="T291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style:style style:name="P292" style:parent-style-name="Основнойтекст" style:family="paragraph">
      <style:paragraph-properties fo:text-align="justify" fo:margin-bottom="0in" fo:line-height="100%" fo:text-indent="0.3937in"/>
    </style:style>
    <style:style style:name="T29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9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95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96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297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298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299" style:parent-style-name="Основнойтекст" style:family="paragraph">
      <style:paragraph-properties fo:text-align="justify" fo:margin-bottom="0in" fo:line-height="100%" fo:text-indent="0.3937in"/>
    </style:style>
    <style:style style:name="T30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301" style:parent-style-name="Гиперссылка" style:family="text">
      <style:text-properties style:font-name="Sylfaen" style:font-name-complex="Times New Roman" style:use-window-font-color="true" fo:font-size="10pt" style:font-size-asian="10pt" style:font-size-complex="10pt" style:text-underline-type="none"/>
    </style:style>
    <style:style style:name="T302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303" style:parent-style-name="Основнойтекст" style:family="paragraph">
      <style:paragraph-properties fo:text-align="justify" fo:margin-bottom="0in" fo:line-height="100%" fo:text-indent="0.3937in"/>
      <style:text-properties style:font-name="Sylfaen" style:font-name-complex="Times New Roman" fo:font-size="10pt" style:font-size-asian="10pt" style:font-size-complex="10pt"/>
    </style:style>
    <style:style style:name="P304" style:parent-style-name="Основнойтекст" style:family="paragraph">
      <style:paragraph-properties fo:text-align="justify" fo:margin-bottom="0in" fo:line-height="100%"/>
      <style:text-properties style:font-name="Sylfaen" fo:font-size="10pt" style:font-size-asian="10pt" style:font-size-complex="10pt"/>
    </style:style>
    <style:style style:name="P305" style:parent-style-name="Основнойтекст" style:family="paragraph">
      <style:paragraph-properties fo:text-align="justify" fo:margin-bottom="0in" fo:line-height="100%"/>
      <style:text-properties style:font-name="Sylfaen" fo:font-size="10pt" style:font-size-asian="10pt" style:font-size-complex="10pt"/>
    </style:style>
    <style:style style:name="P306" style:parent-style-name="Основнойтекст" style:family="paragraph">
      <style:paragraph-properties fo:text-align="justify" fo:margin-bottom="0in" fo:line-height="100%"/>
      <style:text-properties style:font-name="Sylfaen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Правила о</text:span><text:bookmark-start text:name="_Hlt443057030"/><text:bookmark-start text:name="_Hlt443057031"/><text:span text:style-name="T3">к</text:span><text:bookmark-end text:name="_Hlt443057030"/><text:bookmark-end text:name="_Hlt443057031"/><text:span text:style-name="T4">азания государственных услуг</text:span></text:h>
      <text:p text:style-name="P5"/>
      <text:p text:style-name="P6"><text:span text:style-name="T7">Тамбовское областное государственное бюджетное профессиональное образовательное учреждение «Строительный колледж»</text:span><text:span text:style-name="T8"><text:s/>(ТОГБПОУ «Строительный<text:s/></text:span><text:span text:style-name="T9">колледж»)<text:s/></text:span><text:span text:style-name="T10">предоставляет государственные услуги в</text:span><text:span text:style-name="T11"><text:s/></text:span><text:span text:style-name="T12">соответствии с</text:span><text:span text:style-name="T13"><text:s/>Федеральным законом от 27.07.2010 № 210-ФЗ «Об организации предоставления государственных и муниципальных услуг»</text:span></text:p>
      <text:p text:style-name="P14"><text:span text:style-name="T15">Нормативное правовое регулирование</text:span><text:span text:style-name="T16"><text:s/>деятельности по предоставлению<text:s/></text:span><text:span text:style-name="T17">ТОГБПОУ «Стро</text:span><text:span text:style-name="T18">ительный колледж»</text:span><text:span text:style-name="T19"><text:s/>государственных услуг представлено на сайте Колледжа: http://</text:span><text:s/><text:span text:style-name="T20">http://togou-pl15.ru/karta-2/obrazovanie</text:span></text:p>
      <text:p text:style-name="P21"><text:span text:style-name="T22">Перечень реализуемых государственных услуг</text:span><text:span text:style-name="T23"><text:s/>представлен в разделе «Государственные услуги»</text:span><text:s/><text:span text:style-name="T24">на сайте<text:s/></text:span><text:span text:style-name="T25">ТОГБПОУ «Строительный колледж»:</text:span><text:span text:style-name="T26"><text:s/></text:span><text:a xlink:href="https://togou-pl15.ru/gos" office:target-frame-name="_top" xlink:show="replace"><text:span text:style-name="T27">http</text:span><text:span text:style-name="T28">s</text:span><text:span text:style-name="T29">://togou-pl15.ru/gos</text:span></text:a></text:p>
      <text:h text:style-name="P30" text:outline-level="1"><text:span text:style-name="T31">Выдержки из<text:s/></text:span><text:span text:style-name="T32">Федерального закона от 27 июля 2010 г. № 210-ФЗ</text:span><text:span text:style-name="T33"><text:line-break/></text:span><text:span text:style-name="T34">«Об организации предоставления государственных и муниципальных услуг»</text:span></text:h>
      <text:p text:style-name="P35"><text:span text:style-name="T36">(далее по тексту –<text:s/></text:span><text:span text:style-name="T37">Федерального закона)<text:s/></text:span></text:p>
      <text:p text:style-name="P38"><text:span text:style-name="T39">Статья 5. Права заявителей при получении государственных и<text:s/></text:span><text:span text:style-name="T40">муниципальных услуг</text:span></text:p>
      <text:p text:style-name="P41">При получении государственных и муниципальных услуг заявители имеют право на:</text:p>
      <text:p text:style-name="P42">1)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;</text:p>
      <text:p text:style-name="P43">2)<text:s/>получение полной, актуальной и достоверной информации о порядке предоставления государственных и муниципальных услуг, в том числе в электронной форме;</text:p>
      <text:p text:style-name="P44">3) получение государственных и муниципальных услуг в электронной форме, если это не запрещено законом, а<text:s/>также в иных формах, предусмотренных законодательством Российской Федерации, по выбору заявителя;</text:p>
      <text:p text:style-name="P45">4) досудебное (внесудебное) рассмотрение жалоб в процессе получения государственных и (или) муниципальных услуг;</text:p>
      <text:p text:style-name="P46">5) получение государственных и муниципальных<text:s/>услуг в многофункциональном центре в соответствии с соглашениями, заключенными между многофункциональным центром и органами, предоставляющими государственные услуги, и соглашениями, заключенными между многофункциональным центром и органами, предоставляющими муниципальные услуги (далее - соглашения о взаимодействии), с момента вступления в силу соответствующего соглашения о взаимодействии.</text:p>
      <text:p text:style-name="P47"><text:span text:style-name="T48">Статья 6. Обязанности органов, предоставляющих государственные услуги, органов, предоставляющих муниципальные услуги, и<text:s/></text:span><text:span text:style-name="T49">подведомственных государственным органам или органам местного самоуправления организаций</text:span></text:p>
      <text:p text:style-name="P50">1. Органы, предоставляющие государственные услуги, и органы, предоставляющие муниципальные услуги, обязаны:</text:p>
      <text:p text:style-name="P51">1) предоставлять государственные или муниципальные услуги в<text:s/>соответствии с административными регламентами;</text:p>
      <text:p text:style-name="P52">2) обеспечивать возможность получения заявителем государственной или муниципальной услуги в электронной форме, если это не запрещено законом, а также в иных формах, предусмотренных законодательством Российской Федерации, по выбору заявителя;</text:p>
      <text:p text:style-name="P53"><text:span text:style-name="T54">3) предоставлять в иные органы, предоставляющие государственные услуги, органы, предоставляющие муниципальные услуги, в подведомственные государственным органам или органам местного самоуправления организации, участвующие<text:s/></text:span><text:span text:style-name="T55">в предоставлении предусмотренных<text:s/></text:span><text:span text:style-name="T56">частью 1 статьи 1</text:span><text:span text:style-name="T57"><text:s/>настоящего Федерального закона государственных и муниципальных услуг, многофункциональные центры по межведомственным запросам таких органов и организаций документы и информацию, необходимые для предоставле</text:span><text:span text:style-name="T58">ния государственных и муниципальных услуг, за исключением документов, включенных в определенный<text:s/></text:span><text:span text:style-name="T59">частью 6 статьи 7</text:span><text:span text:style-name="T60"><text:s/>Федерального закона перечень документов, безвозмездно, а также получать от иных органов, предоставляющих государственные услуги, органов, пред</text:span><text:span text:style-name="T61">оставляющих муниципальные услуги, государственных органов, от подведомственных государственным органам или органам местного самоуправления организаций, участвующих в предоставлении предусмотренных<text:s/></text:span><text:span text:style-name="T62">частью 1 статьи 1</text:span><text:span text:style-name="T63"><text:s/>Федерального закона государственных и мун</text:span><text:span text:style-name="T64">иципальных услуг, многофункциональных центров такие документы и информацию;</text:span></text:p>
      <text:p text:style-name="P65">4) исполнять иные обязанности в соответствии с требованиями Федерального закона, административных регламентов и иных нормативных правовых актов, регулирующих отношения, возникающие<text:s/>в связи с предоставлением государственных и муниципальных услуг.</text:p>
      <text:soft-page-break/>
      <text:p text:style-name="P66"><text:span text:style-name="T67">2. Подведомственные государственным органам или органам местного самоуправления организации, участвующие в предоставлении предусмотренных<text:s/></text:span><text:span text:style-name="T68">частью 1 статьи 1</text:span><text:span text:style-name="T69"><text:s/>Федерального закона государстве</text:span><text:span text:style-name="T70">нных и муниципальных услуг, обязаны:</text:span></text:p>
      <text:p text:style-name="P71"><text:span text:style-name="T72">1) предоставлять в органы, предоставляющие государственные услуги, органы, предоставляющие муниципальные услуги, и многофункциональные центры по межведомственным запросам таких органов и многофункциональных центров доку</text:span><text:span text:style-name="T73">менты и информацию, необходимые для предоставления государственных и муниципальных услуг, за исключением документов, включенных в определенный<text:s/></text:span><text:span text:style-name="T74">частью 6 статьи 7</text:span><text:span text:style-name="T75"><text:s/>Федерального закона перечень документов, безвозмездно, а также получать от органов, предоставля</text:span><text:span text:style-name="T76">ющих государственные услуги, органов, предоставляющих муниципальные услуги, иных государственных органов, органов местного самоуправления, многофункциональных центров такие документы и информацию;</text:span></text:p>
      <text:p text:style-name="P77">2) исполнять иные обязанности в соответствии с требованиями<text:s/>Федерального закона, иных нормативных правовых актов, регулирующих отношения, возникающие в связи с предоставлением государственных и муниципальных услуг.</text:p>
      <text:p text:style-name="P78"><text:span text:style-name="T79">Статья 7. Требования к взаимодействию с заявителем при предоставлении государственных и муниципальны</text:span><text:span text:style-name="T80">х услуг</text:span></text:p>
      <text:p text:style-name="P81">1. Органы, предоставляющие государственные услуги, и органы, предоставляющие муниципальные услуги, не вправе требовать от заявителя:</text:p>
      <text:p text:style-name="P8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p>
      <text:p text:style-name="P83"><text:span text:style-name="T84">2) представления документов и информации, в том числе об оплате государственной пошлины, взимаемой за предоставл</text:span><text:span text:style-name="T85">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</text:span><text:span text:style-name="T86"><text:s/>государственным органам или органам местного самоуправления организаций, участвующих в предоставлении предусмотренных<text:s/></text:span><text:a xlink:href="http://offline/ref=34DA2BE5154669101FA46496841C486AE38999BE789D8C67B2002967B2FCA0669100313DFA8A204Ba3QAN" office:target-frame-name="_top" xlink:show="replace"><text:span text:style-name="T87">частью 1 статьи</text:span><text:span text:style-name="T88"><text:s/>1</text:span></text:a><text:span text:style-name="T89"><text:s/>Федерального закона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</text:span><text:span text:style-name="T90">юченных в определенный<text:s/></text:span><text:a xlink:href="http://offline/ref=34DA2BE5154669101FA46496841C486AE38999BE789D8C67B2002967B2FCA06691003138aFQ9N" office:target-frame-name="_top" xlink:show="replace"><text:span text:style-name="T91">частью 6</text:span></text:a><text:span text:style-name="T92"><text:s text:c="2"/>настоящей</text:span><text:span text:style-name="T93"><text:s/>статьи перечень документов. Заявитель вправе представить указанные документы и информацию в органы,</text:span><text:span text:style-name="T94"><text:s/>предоставляющие государственные услуги, и органы, предоставляющие муниципальные услуги, по собственной инициативе;</text:span></text:p>
      <text:p text:style-name="P95"><text:span text:style-name="T96">3) осуществления действий, в том числе согласований, необходимых для получения государственных и муниципальных услуг и связанных с обращение</text:span><text:span text:style-name="T97">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http://offline/ref=34DA2BE5154669101FA46496841C486AE38999BE789D8C67B2002967B2FCA0669100313DFA8A204Fa3QCN" office:target-frame-name="_top" xlink:show="replace"><text:span text:style-name="T98">части 1 статьи 9</text:span></text:a><text:span text:style-name="T99"><text:s/>Федерального закона.</text:span></text:p>
      <text:p text:style-name="P100"><text:span text:style-name="T101">2. Утратил силу. - Федеральн</text:span><text:span text:style-name="T102">ый<text:s/></text:span><text:a xlink:href="http://offline/ref=583A053B53F23F7416D253E2E088A927107F6CBD53E4D04702DF2B6C53E050A3E3865EB0A954A858o2Q8N" office:target-frame-name="_top" xlink:show="replace"><text:span text:style-name="T103">закон</text:span></text:a><text:span text:style-name="T104"><text:s text:c="2"/>от 03.12.2011 г. № 383-ФЗ.</text:span></text:p>
      <text:p text:style-name="P105"><text:span text:style-name="T106">3. В случае, если для предоставления государственной или муниципальной услуги необходима обработка персональных данных лица, не являющегося заявителем, и если в соответствии с федераль</text:span><text:span text:style-name="T107">ным<text:s/></text:span><text:a xlink:href="http://offline/ref=583A053B53F23F7416D253E2E088A927107D68BB52EAD04702DF2B6C53E050A3E3865EB0A954A858o2Q8N" office:target-frame-name="_top" xlink:show="replace"><text:span text:style-name="T108">законом</text:span></text:a><text:span text:style-name="T109"><text:s text:c="2"/>обработка таких персональных данных может осуществляться с согласия указанного лица, при обращении за получением государс</text:span><text:span text:style-name="T110">твенной или муниципальной услуги 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</text:span><text:span text:style-name="T111">я, могут быть представлены в том числе в форме электронного документа. Действие настоящей части не распространяется на лиц, признанных безвестно отсутствующими, и на разыскиваемых лиц, место нахождения которых не установлено уполномоченным федеральным орга</text:span><text:span text:style-name="T112">ном исполнительной власти.</text:span></text:p>
      <text:p text:style-name="P113"><text:span text:style-name="T114">4. Для обработки органами, предоставляющими государственные услуги, органами, предоставляющими муниципальные услуги, иными государственными органами, органами местного самоуправления, подведомственными государственным органам или</text:span><text:span text:style-name="T115"><text:s/>органам местного самоуправления организациями, участвующими в предоставлении предусмотренных<text:s/></text:span><text:a xlink:href="http://offline/ref=2D578D642EE59A83478E18BF4B57BD437E38FC096EC21221662AAA9083F0F95648982AA5AD615BF7OCRCN" office:target-frame-name="_top" xlink:show="replace"><text:span text:style-name="T116">частью 1 статьи 1</text:span></text:a><text:span text:style-name="T117"><text:s/>Федерального закона<text:s/></text:span><text:span text:style-name="T118">государственных и муниципальных услуг, персональных данных в целях предоставления персональных данных заявителя, имеющихся в распоряжении таких органов или организаций, в орган, предоставляющий государственную услугу, орган, предоставляющий муниципальную у</text:span><text:span text:style-name="T119">слугу, либо подведомственную государственному органу или органу местного самоуправления организацию, участвующую в предоставлении предусмотренных<text:s/></text:span><text:a xlink:href="http://offline/ref=2D578D642EE59A83478E18BF4B57BD437E38FC096EC21221662AAA9083F0F95648982AA5AD615BF7OCRCN" office:target-frame-name="_top" xlink:show="replace"><text:span text:style-name="T120">частью 1 статьи 1</text:span></text:a><text:span text:style-name="T121"><text:s/>Федерального закона государственных и<text:s/></text:span><text:soft-page-break/><text:span text:style-name="T122">муниципальных услуг,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</text:span><text:span text:style-name="T123">осу заявителя,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</text:span><text:span text:style-name="T124">аявителя как субъекта персональных данных в соответствии с требованиями<text:s/></text:span><text:a xlink:href="http://offline/ref=2D578D642EE59A83478E18BF4B57BD437E3AF8086FC71221662AAA9083F0F95648982AA5AD615BF2OCRAN" office:target-frame-name="_top" xlink:show="replace"><text:span text:style-name="T125">статьи 6</text:span></text:a><text:span text:style-name="T126"><text:s/></text:span><text:span text:style-name="T127">Федерального закона от 27.07.2006 г. № 152-ФЗ «О перс</text:span><text:span text:style-name="T128">ональных данных» Федерального закона.</text:span></text:p>
      <text:p text:style-name="P129"><text:span text:style-name="T130">5. Органы, предоставляющие государственные услуги, органы, предоставляющие муниципальные услуги, иные государственные органы, органы местного самоуправления, государственные внебюджетные фонды, подведомственные государ</text:span><text:span text:style-name="T131">ственным органам или органам местного самоуправления организации, участвующие в предоставлении<text:s/></text:span><text:span text:style-name="T132">предусмотренных<text:s/></text:span><text:a xlink:href="http://offline/ref=2D578D642EE59A83478E18BF4B57BD437E38FC096EC21221662AAA9083F0F95648982AA5AD615BF7OCRCN" office:target-frame-name="_top" xlink:show="replace"><text:span text:style-name="T133">частью 1 статьи 1</text:span></text:a><text:span text:style-name="T134"><text:s/>Федер</text:span><text:span text:style-name="T135">ального закона государственных и муниципальных услуг, многофункциональные центры, организации, указанные в<text:s/></text:span><text:a xlink:href="http://offline/ref=2D578D642EE59A83478E18BF4B57BD437E38FC096EC21221662AAA9083F0F95648982AA5AD615AF2OCRDN" office:target-frame-name="_top" xlink:show="replace"><text:span text:style-name="T136">части 1.1 статьи 16</text:span></text:a><text:span text:style-name="T137"><text:s/>Федерал</text:span><text:span text:style-name="T138">ьного закона, организации, предоставляющие услуги, являющиеся необходимыми и обязательными для предоставления государственных и муниципальных услуг, а также работники указанных органов и организаций обязаны соблюдать конфиденциальность ставшей известной им</text:span><text:span text:style-name="T139"><text:s/>в связи с осуществлением деятельности по предоставлению государственных и муниципальных услуг или услуг, являющихся необходимыми и обязательными для предоставления государственных и муниципальных услуг, информации, которая связана с правами и законными ин</text:span><text:span text:style-name="T140">тересами заявителя или третьих лиц. В случаях, предусмотренных законодательством Российской Федерации, представление информации, доступ к которой ограничен федеральными<text:s/></text:span><text:a xlink:href="http://offline/ref=2D578D642EE59A83478E18BF4B57BD437638F60567CB4F2B6E73A69284FFA6414FD126A4AD615BOFR7N" office:target-frame-name="_top" xlink:show="replace"><text:span text:style-name="T141">законами</text:span></text:a><text:span text:style-name="T142">,</text:span><text:span text:style-name="T143"><text:s/>в орган, предоставляющий государственную услугу, орган, предоставляющий муниципальную услугу, либо подведомственную государственному органу или органу местного самоуправления организацию, участвующую в предоставле</text:span><text:span text:style-name="T144">нии государственных и муниципальных услуг, предусмотренных<text:s/></text:span><text:a xlink:href="http://offline/ref=2D578D642EE59A83478E18BF4B57BD437E38FC096EC21221662AAA9083F0F95648982AA5AD615BF7OCRCN" office:target-frame-name="_top" xlink:show="replace"><text:span text:style-name="T145">частью 1 статьи 1</text:span></text:a><text:span text:style-name="T146"><text:s/>Федерального закона, на основании межведомственных запрос</text:span><text:span text:style-name="T147">ов, в многофункциональный центр либо в организацию, указанную в<text:s/></text:span><text:a xlink:href="http://offline/ref=2D578D642EE59A83478E18BF4B57BD437E38FC096EC21221662AAA9083F0F95648982AA5AD615AF2OCRDN" office:target-frame-name="_top" xlink:show="replace"><text:span text:style-name="T148">части 1.1 статьи 16</text:span></text:a><text:span text:style-name="T149"><text:s/>Федерального закона, может осуществляться с соглас</text:span><text:span text:style-name="T150">ия заявителя либо иного обладателя такой информации. Заявитель при обращении за предоставлением государственной или муниципальной услуги подтверждает факт получения указанного согласия в форме, предусмотренной законодательством Российской Федерации, в том<text:s/></text:span><text:span text:style-name="T151">числе путем представления документа, подтверждающего факт получения указанного согласия, на бумажном носителе или в форме электронного документа.</text:span></text:p>
      <text:p text:style-name="P152"><text:span text:style-name="T153">6. Если иное не предусмотрено нормативными правовыми актами, определяющими порядок предоставления государствен</text:span><text:span text:style-name="T154">ных и муниципальных услуг, положения<text:s/></text:span><text:a xlink:href="http://offline/ref=2D578D642EE59A83478E18BF4B57BD437E38FC096EC21221662AAA9083F0F95648982AA7OARAN" office:target-frame-name="_top" xlink:show="replace"><text:span text:style-name="T155">пункта 2 части 1</text:span></text:a><text:span text:style-name="T156"><text:s/></text:span><text:span text:style-name="T157">настоящей статьи не распространяются на следующие документы, представляемые в форме доку</text:span><text:span text:style-name="T158">мента на бумажном носителе или в форме электронного документа:</text:span></text:p>
      <text:p text:style-name="P159">1) документы, удостоверяющие личность гражданина Российской Федерации, в том числе военнослужащих, а также документы, удостоверяющие личность иностранного гражданина, лица без гражданства, включая вид на жительство и удостоверение беженца;</text:p>
      <text:p text:style-name="P160">2) документы воинского учета;</text:p>
      <text:p text:style-name="P161">3) свидетельства о государственной регистрации актов гражданского состояния;</text:p>
      <text:p text:style-name="P162">4) документы, подтверждающие регистрацию по месту жительства или по месту пребывания;</text:p>
      <text:p text:style-name="P163">5) документы, подтверждающие предоставление лицу специального права на управление транспортным средством соответствующего вида;</text:p>
      <text:p text:style-name="P164">6) документы, подтверждающие прохождение государственного технического осмотра (освидетельствования) транспортного средства соответствующего<text:s/>вида;</text:p>
      <text:p text:style-name="P165">7) документы на транспортное средство и его составные части, в том числе регистрационные документы;</text:p>
      <text:p text:style-name="P166">8) документы о трудовой деятельности, трудовом стаже и заработке гражданина, а также документы, оформленные по результатам расследования несчастного<text:s/>случая на производстве либо профессионального заболевания;</text:p>
      <text:p text:style-name="P167">9) документы о соответствующих образовании и (или) профессиональной квалификации, об ученых степенях и ученых званиях и документы, связанные с прохождением обучения, выдаваемые организациями, осуществляющими образовательную деятельность;</text:p>
      <text:p text:style-name="P168">10) справки, заключения и иные документы, выдаваемые организациями, входящими в государственную, муниципальную или частную систему здравоохранения;</text:p>
      <text:p text:style-name="P169">11) документы Архивного фонда Российской Федерации и другие архивные документы в соответствии с законодательством об архивном деле в Российской Федерации, переданные на постоянное хранение в государственные или муниципальные архивы;</text:p>
      <text:p text:style-name="P170">12) документы, выданные (оформленные) органами дознания, следствия либо судом в ходе<text:s/><text:soft-page-break/>производства по уголовным делам, документы, выданные (оформленные) в ходе гражданского судопроизводства либо судопроизводства в арбитражных судах, в том числе решения, приговоры, определения и постановления судов общей юрисдикции и арбитражных судов;</text:p>
      <text:p text:style-name="P171">13) учредительные документы юридического лица;</text:p>
      <text:p text:style-name="P172">14) решения, заключения и разрешения, выдаваемые органами опеки и попечительства в соответствии с законодательством Российской Федерации об опеке и попечительстве;</text:p>
      <text:p text:style-name="P173">15) правоустанавливающие документы на объекты недвижимости, права на которые не зарегистрированы в Едином государственном реестре прав на недвижимое имущество и сделок с ним;</text:p>
      <text:p text:style-name="P174">16) документы, выдаваемые федеральными государственными учреждениями медико-социальной экспертизы;</text:p>
      <text:p text:style-name="P175"><text:span text:style-name="T176">17) удостоверения и документы, подтве</text:span><text:span text:style-name="T177">рждающие право гражданина на получение социальной поддержки, а также документы, выданные федеральными<text:s/></text:span><text:a xlink:href="http://offline/ref=2D578D642EE59A83478E18BF4B57BD437E39FD0866C71221662AAA9083F0F95648982AA7ABO6R7N" office:target-frame-name="_top" xlink:show="replace"><text:span text:style-name="T178">органами</text:span></text:a><text:span text:style-name="T179"><text:s/></text:span><text:span text:style-name="T180">исполнительной власти, в кото</text:span><text:span text:style-name="T181">рых законодательством предусмотрена военная и приравненная к ней служба, и необходимые для осуществления пенсионного обеспечения лица в целях назначения и перерасчета размера пенсий;</text:span></text:p>
      <text:p text:style-name="P182">18) документы о государственных и ведомственных наградах, государственных<text:s/>премиях и знаках отличия;</text:p>
      <text:p text:style-name="P183">19) первичные статистические данные, содержащиеся в формах федерального статистического наблюдения, предоставленных юридическими лицами или индивидуальными предпринимателями.</text:p>
      <text:p text:style-name="P184"><text:span text:style-name="T185">6.1. Законом субъекта Российской Федерации или нормати</text:span><text:span text:style-name="T186">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<text:s/></text:span><text:a xlink:href="http://offline/ref=2D578D642EE59A83478E18BF4B57BD437E38FC096EC21221662AAA9083F0F95648982AA5AD615BF5OCRBN" office:target-frame-name="_top" xlink:show="replace"><text:span text:style-name="T187">пункта 2 части 1</text:span></text:a><text:span text:style-name="T188"><text:s/>настоящей статьи в отношении документов, указанных в</text:span><text:span text:style-name="T189"><text:s/></text:span><text:a xlink:href="http://offline/ref=2D578D642EE59A83478E18BF4B57BD437E38FC096EC21221662AAA9083F0F95648982AA0OAREN" office:target-frame-name="_top" xlink:show="replace"><text:span text:style-name="T190">части 6</text:span></text:a><text:span text:style-name="T191"><text:s/>настоящей ста</text:span><text:span text:style-name="T192">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, органами местного самоуправления на территории субъекта Российской Федерации (муниципального образов</text:span><text:span text:style-name="T193">ания), в случае, если такие документы находятся в распоряжении государственных органов соответствующего субъекта Российской Федерации, находящихся на территории того же субъекта Российской Федерации (муниципального образования), органов местного самоуправл</text:span><text:span text:style-name="T194">ения либо подведомственных государственным органам субъекта Российской Федерации или органам местного самоуправления организаций, участвующих в предоставлении государственных или муниципальных услуг.</text:span></text:p>
      <text:p text:style-name="P195"><text:span text:style-name="T196">7. В целях предоставления государственных или муниципаль</text:span><text:span text:style-name="T197">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</text:span><text:span text:style-name="T198">ных и муниципальных услуг сведений из документов, указанных в<text:s/></text:span><text:a xlink:href="http://offline/ref=2D578D642EE59A83478E18BF4B57BD437E38FC096EC21221662AAA9083F0F95648982AA0OAREN" office:target-frame-name="_top" xlink:show="replace"><text:span text:style-name="T199">части 6</text:span></text:a><text:span text:style-name="T200"><text:s/></text:span><text:span text:style-name="T201">настоящей статьи, если иное не предусмотрено законодательными актами при</text:span><text:span text:style-name="T202"><text:s/>регламентации предоставления государственной или муниципальной услуги.</text:span></text:p>
      <text:p text:style-name="P203"><text:span text:style-name="T204">Статья 7.1. Требования к межведомственному информационному взаимодействию при предоставлении государственных и муниципальных услуг</text:span></text:p>
      <text:p text:style-name="P205"><text:span text:style-name="T206">1. Предоставление документов и информации, указанных<text:s/></text:span><text:span text:style-name="T207">в<text:s/></text:span><text:a xlink:href="http://offline/ref=C78417511F8A08D2D3BD2D1D00A3B0A127DD6F6899F52E685F0CF6E9560A02AD7C424D17O5V5N" office:target-frame-name="_top" xlink:show="replace"><text:span text:style-name="T208">пункте 2 части 1 статьи 7</text:span></text:a><text:span text:style-name="T209"><text:s/>Федерального закона, а также предоставление документов и информации в случае, предусмотренном<text:s/></text:span><text:a xlink:href="http://offline/ref=C78417511F8A08D2D3BD2D1D00A3B0A127DD6F6899F52E685F0CF6E9560A02AD7C424D1557O8V0N" office:target-frame-name="_top" xlink:show="replace"><text:span text:style-name="T210">частью 4 статьи 19</text:span></text:a><text:span text:style-name="T211"><text:s/>Федерального закона, осуществляется в том числе в электронной форме с использованием единой системы межведомственного электронного взаимодейс</text:span><text:span text:style-name="T212">твия и подключаемых к ней региональных систем межведомственного электронного взаимодействия по межведомственному запросу органа, предоставляющего государственную услугу, органа, предоставляющего муниципальную услугу, подведомственной государственному орган</text:span><text:span text:style-name="T213">у или органу местного самоуправления организации, участвующей в предоставлении предусмотренных<text:s/></text:span><text:a xlink:href="http://www.v-novmirsud.ru/static/pravila-okazaniya-gosudarstvennih-i-municipal-nih-uslug.html" office:target-frame-name="_top" xlink:show="replace"><text:span text:style-name="T214">частью 1 статьи 1</text:span></text:a><text:span text:style-name="T215"><text:s/>Федерального закона государствен</text:span><text:span text:style-name="T216">ных и муниципальных услуг, либо многофункционального центра.</text:span></text:p>
      <text:p text:style-name="P217"><text:span text:style-name="T218">2. Направление межведомственного запроса и представление документов и информации, указанных в<text:s/></text:span><text:a xlink:href="http://offline/ref=C78417511F8A08D2D3BD2D1D00A3B0A127DD6F6899F52E685F0CF6E9560A02AD7C424D17O5V5N" office:target-frame-name="_top" xlink:show="replace"><text:span text:style-name="T219">пункте 2 части 1 статьи 7</text:span></text:a><text:span text:style-name="T220"><text:s/>Федерального закона, допускаются только в целях, связанных с предоставлением государственных или муниципальных услуг и (или) ведением базовых государственных информационных ресурсов в целях предоставления государствен</text:span><text:span text:style-name="T221">ных или муниципальных услуг.<text:s/></text:span><text:a xlink:href="http://offline/ref=C78417511F8A08D2D3BD2D1D00A3B0A127DF696F93F42E685F0CF6E9560A02AD7C424D155286F4D9OEVCN" office:target-frame-name="_top" xlink:show="replace"><text:span text:style-name="T222">Требования</text:span></text:a><text:span text:style-name="T223"><text:s/>к порядку формирования, актуализации и использования базовых государственных информационных ре</text:span><text:span text:style-name="T224">сурсов определяются Правительством Российской Федерации. Указанные требования должны содержать перечень мер, направленных на обеспечение соблюдения прав субъектов персональных данных, а также предусматривать меры по защите информации в соответствии с<text:s/></text:span><text:a xlink:href="http://offline/ref=C78417511F8A08D2D3BD2D1D00A3B0A127DC6A6992F22E685F0CF6E9560A02AD7C424D155286F5DEOEVAN" office:target-frame-name="_top" xlink:show="replace"><text:span text:style-name="T225">законодательством</text:span></text:a><text:span text:style-name="T226"><text:s text:c="2"/>Российской Федерации. Сведения о базовых государственных информационных ресурсах и о порядке доступа к сведениям базовых</text:span><text:span text:style-name="T227"><text:s/>государственных информационных ресурсов включаются в реестр базовых государственных информационных ресурсов, порядок формирования, актуализации и использования которого определяется<text:s/></text:span><text:soft-page-break/><text:span text:style-name="T228">Правительством Российской Федерации.</text:span></text:p>
      <text:p text:style-name="P229"><text:span text:style-name="T230">3. Предоставление налоговыми органам</text:span><text:span text:style-name="T231">и документов и сведений, составляющих налоговую тайну, или документов и сведений, доступ к которым ограничен законодательными<text:s/></text:span><text:a xlink:href="http://offline/ref=C78417511F8A08D2D3BD2D1D00A3B0A12FDD656490FC73625755FAEBO5V1N" office:target-frame-name="_top" xlink:show="replace"><text:span text:style-name="T232">актами</text:span></text:a><text:span text:style-name="T233"><text:s/>Российской Федерации, орг</text:span><text:span text:style-name="T234">анам, предоставляющим государственные услуги, органам, предоставляющим муниципальные услуги, и подведомственным государственным органам или органам местного самоуправления организациям, участвующим в предоставлении государственных и муниципальных услуг, пр</text:span><text:span text:style-name="T235">едусмотренных<text:s/></text:span><text:a xlink:href="http://www.v-novmirsud.ru/static/pravila-okazaniya-gosudarstvennih-i-municipal-nih-uslug.html" office:target-frame-name="_top" xlink:show="replace"><text:span text:style-name="T236">частью 1 статьи 1</text:span></text:a><text:span text:style-name="T237"><text:s/>Федерального закона, либо многофункциональными центрами, а также предоставление органами, предоставляющими госуда</text:span><text:span text:style-name="T238">рственные услуги, органами, предоставляющими муниципальные услуги, иными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участвующими в предоставлени</text:span><text:span text:style-name="T239">и государственных и муниципальных услуг, предусмотренных<text:s/></text:span><text:a xlink:href="http://www.v-novmirsud.ru/static/pravila-okazaniya-gosudarstvennih-i-municipal-nih-uslug.html" office:target-frame-name="_top" xlink:show="replace"><text:span text:style-name="T240">частью 1 статьи 1</text:span></text:a><text:span text:style-name="T241"><text:s/>Федерального закона, по межведомственному запросу налогового органа св</text:span><text:span text:style-name="T242">едений, доступ к которым ограничен законодательными актами Российской Федерации, в целях предоставления государственной или муниципальной услуги и (или) ведения базовых государственных информационных ресурсов не является разглашением налоговой тайны или ин</text:span><text:span text:style-name="T243">формации, доступ к которой ограничен законодательными актами Российской Федерации.</text:span></text:p>
      <text:p text:style-name="P244"><text:span text:style-name="T245">4. В целях Федерального закона направление межведомственных запросов органами, предоставляющими государственные услуги, органами, предоставляющими муниципальные услуги, иным</text:span><text:span text:style-name="T246">и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участвующими в предоставлении государственных и муниципальных услуг, предусмотренных<text:s/></text:span><text:a xlink:href="http://www.v-novmirsud.ru/static/pravila-okazaniya-gosudarstvennih-i-municipal-nih-uslug.html" office:target-frame-name="_top" xlink:show="replace"><text:span text:style-name="T247">частью 1 статьи 1</text:span></text:a><text:span text:style-name="T248"><text:s/>Федерального закона, многофункциональными центрами о представлении документов и информации для осуществления деятельности, не связанной с пре</text:span><text:span text:style-name="T249">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, не допускается, а должностные лица, направившие необоснованные межведомственны</text:span><text:span text:style-name="T250">е запросы, несут ответственность в соответствии с законодательством Российской Федерации.</text:span></text:p>
      <text:p text:style-name="P251"><text:span text:style-name="T252">5. Межведомственное информационное взаимодействие в целях представления и получения документов и информации, указанных в<text:s/></text:span><text:a xlink:href="http://offline/ref=C78417511F8A08D2D3BD2D1D00A3B0A127DD6F6899F52E685F0CF6E9560A02AD7C424D17O5V5N" office:target-frame-name="_top" xlink:show="replace"><text:span text:style-name="T253">пункте 2 части 1 статьи 7</text:span></text:a><text:span text:style-name="T254"><text:s/>Федерального закона, в электронной форме с использованием единой системы межведомственного электронного взаимодействия и подключаемых к ней региональных систем м</text:span><text:span text:style-name="T255">ежведомственного электронного взаимодействия осуществляется в соответствии с<text:s/></text:span><text:a xlink:href="http://offline/ref=C78417511F8A08D2D3BD2D1D00A3B0A127DC6E6899F22E685F0CF6E9560A02AD7C424D155286F4DBOEV6N" office:target-frame-name="_top" xlink:show="replace"><text:span text:style-name="T256">положением</text:span></text:a><text:span text:style-name="T257"><text:s/>о единой системе межведомственного электронног</text:span><text:span text:style-name="T258">о взаимодействия, утвержденным Правительством Российской Федерации,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</text:span><text:span text:style-name="T259"><text:s/>взаимодействия. Порядок представления и получения документов и информации, указанных в<text:s/></text:span><text:a xlink:href="http://offline/ref=C78417511F8A08D2D3BD2D1D00A3B0A127DD6F6899F52E685F0CF6E9560A02AD7C424D17O5V5N" office:target-frame-name="_top" xlink:show="replace"><text:span text:style-name="T260">пункте 2 части 1 статьи 7</text:span></text:a><text:span text:style-name="T261"><text:s/>Федерального закона, может<text:s/></text:span><text:span text:style-name="T262">определяться нормативным правовым актом субъекта Российской Федерации, органа местного самоуправления с учетом указанного положения.</text:span></text:p>
      <text:p text:style-name="P263"><text:span text:style-name="T264">6. Непредставление (несвоевременное представление) органом или организацией по межведомственному запросу документов и инфор</text:span><text:span text:style-name="T265">мации, указанных в<text:s/></text:span><text:a xlink:href="http://offline/ref=C78417511F8A08D2D3BD2D1D00A3B0A127DD6F6899F52E685F0CF6E9560A02AD7C424D17O5V5N" office:target-frame-name="_top" xlink:show="replace"><text:span text:style-name="T266">пункте 2 части 1 статьи 7</text:span></text:a><text:span text:style-name="T267"><text:s/>Федерального закона, в орган, указанный в<text:s/></text:span><text:a xlink:href="http://offline/ref=C78417511F8A08D2D3BD2D1D00A3B0A127DD6F6899F52E685F0CF6E9560A02AD7C424D17O5V7N" office:target-frame-name="_top" xlink:show="replace"><text:span text:style-name="T268">абзаце первом части 1 статьи 7</text:span></text:a><text:span text:style-name="T269"><text:s/>Федерального закона, не может являться основанием для отказа в предоставлении заявителю государственной или муниципальной услуги. Должностное лицо, не представившее (</text:span><text:span text:style-name="T270">несвоевременно представившее) запрошенные и находящиеся в распоряжении соответствующих органа либо организации документ или информацию, подлежит административной, дисциплинарной или иной ответственности в соответствии с законодательством Российской Федерац</text:span><text:span text:style-name="T271">ии.</text:span></text:p>
      <text:p text:style-name="P272"><text:span text:style-name="T273">7.<text:s/></text:span><text:a xlink:href="http://offline/ref=C78417511F8A08D2D3BD2D1D00A3B0A127DD6E6D91FE2E685F0CF6E9560A02AD7C424D155286F4DAOEV7N" office:target-frame-name="_top" xlink:show="replace"><text:span text:style-name="T274">Перечень</text:span></text:a><text:span text:style-name="T275"><text:s/>сведений, находящихся в распоряжении государственных органов субъектов Российской Федерации, органов местного самоупра</text:span><text:span text:style-name="T276">вления,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, участвующих в предоставлении предусмотренных<text:s/></text:span><text:a xlink:href="http://www.v-novmirsud.ru/static/pravila-okazaniya-gosudarstvennih-i-municipal-nih-uslug.html" office:target-frame-name="_top" xlink:show="replace"><text:span text:style-name="T277">частью 1 статьи 1</text:span></text:a><text:span text:style-name="T278"><text:s/>Федерального закона государственных или муниципальных услуг, и необходимых для предоставления государственных услуг федеральными органами исполнительной</text:span><text:span text:style-name="T279"><text:s/>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, утверждается Правительством Российской Федерации. Указанные в таком перечне сведения подлежат<text:s/></text:span><text:span text:style-name="T280">обязательному предоставлению федеральному органу исполнительной власти, органу государственного внебюджетного фонда Российской Федерации или многофункциональному центру по межведомственному запросу. Федеральные органы исполнительной власти, уполномоченные<text:s/></text:span><text:span text:style-name="T281">на установление требований к формату предоставления сведений, указанных в настоящей части, определяются<text:s/></text:span><text:soft-page-break/><text:span text:style-name="T282">Правительством Российской Федерации.</text:span></text:p>
      <text:p text:style-name="P283"><text:span text:style-name="T284">8. Перечень сведений, находящихся в распоряжении государственных органов субъекта Российской Федерации, органов мес</text:span><text:span text:style-name="T285">тного самоуправления,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, участвующих в предоставлении предусмотренных<text:s/></text:span><text:a xlink:href="http://www.v-novmirsud.ru/static/pravila-okazaniya-gosudarstvennih-i-municipal-nih-uslug.html" office:target-frame-name="_top" xlink:show="replace"><text:span text:style-name="T286">частью 1 статьи 1</text:span></text:a><text:span text:style-name="T287"><text:s/>Федерального закона государственных или муниципальных услуг, и необходимых для предоставления государственных услуг исполнительными органам</text:span><text:span text:style-name="T288">и государственной власти другого субъекта Российской Федерации, территориальными государственными внебюджетными фондами и муниципальных услуг органами, предоставляющими муниципальные услуги, на территории другого субъекта Российской Федерации, определяется</text:span><text:span text:style-name="T289"><text:s/>правовыми актами высшего исполнительного органа государственной власти субъекта Российской Федерации.</text:span></text:p>
      <text:p text:style-name="P290"><text:span text:style-name="T291">Статья 8. Требования к взиманию с заявителя платы за предоставление государственных и муниципальных услуг</text:span></text:p>
      <text:p text:style-name="P292"><text:span text:style-name="T293"> 1. Государственные и муниципальные услуги<text:s/></text:span><text:span text:style-name="T294">предоставляются заявителям на бесплатной основе, за исключением случаев, предусмотренных<text:s/></text:span><text:a xlink:href="http://offline/ref=C78417511F8A08D2D3BD2D1D00A3B0A127DD6F6899F52E685F0CF6E9560A02AD7C424D155286F4DFOEVDN" office:target-frame-name="_top" xlink:show="replace"><text:span text:style-name="T295">частями 2</text:span></text:a><text:span text:style-name="T296"><text:s/>и<text:s/></text:span><text:a xlink:href="http://offline/ref=C78417511F8A08D2D3BD2D1D00A3B0A127DD6F6899F52E685F0CF6E9560A02AD7C424D155286F4DFOEVAN" office:target-frame-name="_top" xlink:show="replace"><text:span text:style-name="T297">3</text:span></text:a><text:span text:style-name="T298"><text:s/>настоящей статьи.</text:span></text:p>
      <text:p text:style-name="P299"><text:span text:style-name="T300">2. Государственная пошлина взимается за предоставление государственных и муниципальных услуг в случаях, порядке и размерах, установленных<text:s/></text:span><text:a xlink:href="http://offline/ref=C78417511F8A08D2D3BD2D1D00A3B0A127DD6F6F95F42E685F0CF6E9560A02AD7C424D1357O8VFN" office:target-frame-name="_top" xlink:show="replace"><text:span text:style-name="T301">законодательством</text:span></text:a><text:span text:style-name="T302"><text:s text:c="2"/>Российской Федерации о налогах и сборах.</text:span></text:p>
      <text:p text:style-name="P303">3.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, государственные и муниципальные услуги оказываются за счет средств заявителя впредь до признания утратившими силу положений федеральных законов, принимаемых в соответствии с ними иных нормативных правовых актов Российской Федерации, нормативных правовых актов субъектов Российской Федерации, муниципальных правовых актов, в соответствии с которыми государственные и муниципальные услуги оказываются за счет средств заявителя.</text:p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next-style-name="Основнойтекст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 fo:margin-top="0.0416in"/>
      <style:text-properties fo:font-size="18pt" style:font-size-asian="18pt" style:font-size-complex="18pt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fo:font-size="6pt" style:font-size-asian="6pt" style:font-size-complex="6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я</meta:initial-creator>
    <dc:creator>admin1</dc:creator>
    <meta:creation-date>2016-02-15T10:58:00Z</meta:creation-date>
    <dc:date>2021-06-30T09:51:00Z</dc:date>
    <meta:print-date>2016-01-15T12:28:00Z</meta:print-date>
    <meta:template xlink:href="Normal" xlink:type="simple"/>
    <meta:editing-cycles>10</meta:editing-cycles>
    <meta:editing-duration>PT5460S</meta:editing-duration>
    <meta:document-statistic meta:page-count="6" meta:paragraph-count="60" meta:word-count="4510" meta:character-count="30163" meta:row-count="214" meta:non-whitespace-character-count="25713"/>
  </office:meta>
</office:document-meta>
</file>