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6" style:family="paragraph" style:parent-style-name="Standard"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text-properties style:font-name="Century Gothic"/>
    </style:style>
    <style:style style:name="P8" style:family="paragraph" style:parent-style-name="Standard">
      <style:text-properties style:font-name="Century Gothic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0pt" style:font-size-asian="10pt" style:font-size-complex="10pt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1pt" style:font-size-asian="11pt" style:font-size-complex="11pt"/>
    </style:style>
    <style:style style:name="T3" style:family="text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entury Gothic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Century Gothic" fo:font-style="italic" style:font-style-asian="italic" style:font-style-complex="italic"/>
    </style:style>
    <style:style style:name="T6" style:family="text">
      <style:text-properties style:font-name="Century Gothic" fo:font-weight="bold" style:font-weight-asian="bold" style:font-weight-complex="bold"/>
    </style:style>
    <style:style style:name="T7" style:family="text">
      <style:text-properties style:font-name="Century Gothic" fo:font-size="10pt" style:font-size-asian="10pt" style:font-size-complex="10pt"/>
    </style:style>
    <style:style style:name="T8" style:family="text">
      <style:text-properties style:font-name="Century Gothic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style:font-name="Century Gothic"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Как правильно составить резюме</text:p>
      <text:p text:style-name="Standard"/>
      <text:p text:style-name="P12">Резюме является основным документом при поиске новой работы. От качества и грамотности составления этого документа зависят Ваши шансы на трудоустройство.</text:p>
      <text:p text:style-name="P12"/>
      <text:p text:style-name="P12">Основное правило при составлении резюме - это изложение более подробной и полной информации о Ваших личных качествах и профессиональной деятельности, совпадающей с требованиями организации к претендентам на определённую должность. Именно от резюме будет зависеть первое впечатление потенциального работодателя о Ваших профессиональных и личных данных, и именно от резюме будет зависеть, пригласят Вас на собеседование или нет.</text:p>
      <text:p text:style-name="P12"/>
      <text:p text:style-name="P12">В связи с этим, если резюме отправляется в несколько организаций, на соискание разных должностей, корректируйте резюме в каждом конкретном случае в соответствии с той вакансией, на которую Вы претендуете. В резюме нужно постараться обратить внимание работодателя, что биография Вашей трудовой деятельности полностью соответствует и совпадает с желаемой и заявленной должностью. </text:p>
      <text:p text:style-name="P12"/>
      <text:p text:style-name="P12">Если резюме пишется в адрес конкретного сотрудника организации, то в заголовке необходимо указать, например, "г-жи Ивановой" или "г-на Иванова".</text:p>
      <text:p text:style-name="P12"/>
      <text:p text:style-name="P12">Ещё раз подчеркнём, что основная цель резюме - как можно лучше представить Ваши личные данные, профессиональный опыт и знания работодателю, и он захотел пригласить Вас лично для беседы. Если же после отправки резюме обратного звонка не последовало - значит указанная в нём информация не сработала. В этом случае необходимо провести анализ изложенной информации в резюме и внести изменения, для укрепления вашего имиджа в глазах работодателя или изменить резюме для большего соответствия интересующим вакансиям.</text:p>
      <text:p text:style-name="P12"/>
      <text:p text:style-name="P12">Обычно кадровики на ознакомление с резюме тратят мало времени. Поэтому информация в резюме должна быть изложена так, чтобы сразу привлечь внимание. Исходя из этого максимальный объём резюме - две страницы. Самый оптимальный вариант - одна страница.</text:p>
      <text:p text:style-name="P12"/>
      <text:p text:style-name="P12">В случае трудоустройства в зарубежную организацию, резюме отправляется на русском и иностранном языке, знание которого является преимуществом претендента на соискание должности в данной компании.</text:p>
      <text:p text:style-name="P12"/>
      <text:p text:style-name="P12">Оформление резюме должно быть выдержано строго в едином, деловом стиле, то есть без излишеств в шрифтах, цветах, каких-либо эффектах.</text:p>
      <text:p text:style-name="P12"/>
      <text:p text:style-name="P12">Теперь более подробно рассмотрим обязательные поля и блоки, без которых не может обойтись ни одно резюме.</text:p>
      <text:p text:style-name="P3"/>
      <text:p text:style-name="P3">1. Личные данные: </text:p>
      <text:p text:style-name="P3">ФИО (куда же без него) </text:p>
      <text:p text:style-name="P3">дата рождения;</text:p>
      <text:p text:style-name="P3">контактная информация (всевозможные телефоны, e-mail);</text:p>
      <text:p text:style-name="P3">семейное положение.</text:p>
      <text:p text:style-name="P3"/>
      <text:p text:style-name="P3"/>
      <text:p text:style-name="P3"/>
      <text:p text:style-name="P3"><text:soft-page-break/>2. Цель предоставления резюме:</text:p>
      <text:p text:style-name="P3">Указание должности или вакансии, на которую претендуете. Обычно пишут (например): "соискание должности системного администратора".</text:p>
      <text:p text:style-name="P3"/>
      <text:p text:style-name="P3">3. Образование соискателя:</text:p>
      <text:p text:style-name="P3">основное образование (среднее, средне-специальное, высшее, незаконченное, учёная степень, второе высшее), с указанием названия учебного заведения, факультета, специальности и годов обучения;</text:p>
      <text:p text:style-name="P3">дополнительное образование (стажировки, курсы, тренинги и т.д.), с указанием периода обучения, названия и специализации дополнительного образования.</text:p>
      <text:p text:style-name="P3"/>
      <text:p text:style-name="P3">4. Опыт работы:</text:p>
      <text:p text:style-name="P3">Описание Вашей трудовой деятельности. Предыдущие места работы принято указывать в обратном хронологическом порядке, начиная с последнего. Синтаксис следующий: </text:p>
      <text:p text:style-name="P3">месяц и год начала работы - месяц и год увольнения;</text:p>
      <text:p text:style-name="P3">название организации;</text:p>
      <text:p text:style-name="P3">сфера деятельности компании - данный пункт необходимо описать развёрнуто, то есть например "ОАО "Телеком ЛТД" - телекоммуникации" будет неправильно. Нужно обязательно раскрыть с какими видами телекоммуникаций работала данная организация и с каким видом телекоммуникаций работали именно Вы.</text:p>
      <text:p text:style-name="P3">занимаемая должность (либо должности), с перечнем выполняемых обязанностей.</text:p>
      <text:p text:style-name="P3">Большой ошибкой при описании в резюме трудового опыта является дословное копирование записей из трудовой книжки. Это недопустимо в том случае, если реальная трудовая деятельность не совпадает с описанной в трудовой книжке. Потенциальный работодатель интересуется реальным опытом, а не формальным. Ему необходимо чётко представлять Ваши возможности для выполнения той или иной работы.</text:p>
      <text:p text:style-name="P3"/>
      <text:p text:style-name="P3">5. Профессиональные навыки:</text:p>
      <text:p text:style-name="P3">Здесь указывается перечень Ваших знаний и умений, приобретённых в процессе трудовой деятельности. Если, поменяв работу, Вы не изменили сферу деятельности, данный пункт необходимо выделить отдельно. В противном случае, достаточно будет указать краткий перечень основных обязанностей для каждого места работы. </text:p>
      <text:p text:style-name="P3"/>
      <text:p text:style-name="P3">6. Владение иностранными языками:</text:p>
      <text:p text:style-name="P3">Необходимо указать языки и соответствующие степени владения ими (базовый, разговорный, свободно, в совершенстве).</text:p>
      <text:p text:style-name="P3"/>
      <text:p text:style-name="P3">7. Знание компьютера:</text:p>
      <text:p text:style-name="P3">Указывается степень владения компьютером, программами, операционными системами, языками программирования, базами данных.</text:p>
      <text:p text:style-name="P3"/>
      <text:p text:style-name="P3">8. Дополнительная информация:</text:p>
      <text:p text:style-name="P3">В данном разделе указываются сведения, которые по вашему должны быть известны работодателю. Например: наличие водительского удостоверения, автомобиля, личные качества, увлечения, интересы, желаемый уровень заработной платы и так далее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Как правильно составить резюме</dc:title>
    <meta:initial-creator>Ирина</meta:initial-creator>
    <meta:creation-date>2012-03-04T21:13:00</meta:creation-date>
    <dc:date>2012-04-12T17:46:00.40</dc:date>
    <meta:editing-cycles>3</meta:editing-cycles>
    <meta:editing-duration>PT00H23M28S</meta:editing-duration>
    <meta:generator>OpenOffice.org/3.1$Win32 OpenOffice.org_project/310m19$Build-9420</meta:generator>
    <meta:document-statistic meta:table-count="0" meta:image-count="0" meta:object-count="0" meta:page-count="2" meta:paragraph-count="35" meta:word-count="624" meta:character-count="4853"/>
    <meta:user-defined meta:name="Поле 1"/>
    <meta:user-defined meta:name="Поле 2"/>
    <meta:user-defined meta:name="Поле 3"/>
    <meta:user-defined meta:name="Поле 4"/>
  </office:meta>
</office:document-meta>
</file>