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50%" fo:orphans="2" fo:widows="2" fo:text-indent="1.251cm" style:auto-text-indent="false" style:text-autospace="ideograph-alpha">
        <style:tab-stops>
          <style:tab-stop style:position="4.12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letter-spacing="0.021cm" fo:font-weight="normal" style:font-size-asian="14pt" style:font-weight-asian="normal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80" style:font-name="Times New Roman" fo:font-size="14pt" fo:font-style="italic" style:font-size-asian="14pt" style:font-style-asian="italic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0.019cm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etter-spacing="-0.005cm" style:font-size-asian="14pt" style:font-name-complex="Times New Roman" style:font-size-complex="14pt" style:text-scale="113%"/>
    </style:style>
    <style:style style:name="P13" style:family="paragraph" style:parent-style-name="Standard" style:list-style-name="WW8Num5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228cm"/>
        </style:tab-stops>
        <style:background-image/>
      </style:paragraph-properties>
      <style:text-properties style:font-name="Times New Roman" fo:font-size="14pt" fo:letter-spacing="-0.005cm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list-style-name="WW8Num5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228cm"/>
        </style:tab-stops>
        <style:background-image/>
      </style:paragraph-properties>
      <style:text-properties style:font-name="Times New Roman" fo:font-size="14pt" fo:letter-spacing="-0.009cm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 style:list-style-name="WW8Num5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228cm"/>
        </style:tab-stops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 style:list-style-name="WW8Num5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228cm"/>
        </style:tab-stops>
        <style:background-image/>
      </style:paragraph-properties>
      <style:text-properties style:font-name="Times New Roman" fo:font-size="14pt" fo:letter-spacing="-0.007cm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fo:color="#000080" style:font-name="Times New Roman" fo:font-size="14pt" fo:font-style="italic" style:font-size-asian="14pt" style:font-style-asian="italic" style:font-name-complex="Times New Roman" style:font-size-complex="14pt"/>
    </style:style>
    <style:style style:name="P18" style:family="paragraph" style:parent-style-name="Standard" style:list-style-name="L2">
      <style:paragraph-properties fo:margin-left="1.752cm" fo:margin-right="0cm" fo:line-height="150%" fo:text-align="justify" style:justify-single-word="false" fo:orphans="2" fo:widows="2" fo:text-indent="-0.501cm" style:auto-text-indent="false" style:text-autospace="ideograph-alpha">
        <style:tab-stops>
          <style:tab-stop style:position="1.752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Standard" style:list-style-name="L3">
      <style:paragraph-properties fo:margin-left="1.752cm" fo:margin-right="0cm" fo:line-height="150%" fo:orphans="2" fo:widows="2" fo:text-indent="-0.501cm" style:auto-text-indent="false" style:text-autospace="ideograph-alpha">
        <style:tab-stops>
          <style:tab-stop style:position="1.752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Standard" style:list-style-name="L5">
      <style:paragraph-properties fo:margin-left="1.752cm" fo:margin-right="0cm" fo:line-height="150%" fo:orphans="2" fo:widows="2" fo:text-indent="-0.501cm" style:auto-text-indent="false" style:text-autospace="ideograph-alpha">
        <style:tab-stops>
          <style:tab-stop style:position="1.752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Standard" style:list-style-name="L4">
      <style:paragraph-properties fo:margin-left="1.752cm" fo:margin-right="0cm" fo:line-height="150%" fo:orphans="2" fo:widows="2" fo:text-indent="-0.501cm" style:auto-text-indent="false" style:text-autospace="ideograph-alpha">
        <style:tab-stops>
          <style:tab-stop style:position="1.752cm"/>
          <style:tab-stop style:position="4.76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Standard">
      <style:paragraph-properties fo:margin-left="1.752cm" fo:margin-right="0cm" fo:line-height="150%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-1.748cm" style:auto-text-indent="false" style:text-autospace="ideograph-alpha">
        <style:tab-stops>
          <style:tab-stop style:position="1.752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4" style:family="paragraph" style:parent-style-name="Standard">
      <style:paragraph-properties fo:margin-top="0cm" fo:margin-bottom="0.353cm" fo:line-height="115%" fo:orphans="2" fo:widows="2" fo:break-before="page" style:text-autospace="ideograph-alpha"/>
      <style:text-properties style:font-name="Times New Roman" fo:font-size="14pt" fo:letter-spacing="0.019cm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.353cm" fo:line-height="115%" fo:orphans="2" fo:widows="2" fo:break-before="page" style:text-autospace="ideograph-alpha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86cm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etter-spacing="-0.007cm" fo:font-weight="normal" style:font-size-asian="14pt" style:font-weight-asian="normal" style:font-name-complex="Times New Roman" style:font-size-complex="14pt" style:font-weight-complex="normal"/>
    </style:style>
    <text:list-style style:name="L1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олезные советы тем, кто занят поиском работы</text:p>
      <text:p text:style-name="P4"/>
      <text:p text:style-name="P2">Представьте, что это и есть ваша работа.</text:p>
      <text:p text:style-name="P4">Рассматривайте задачу поиска работы, как будто это и есть ваша работа. К этой работе вы должны относиться со всей серьезностью, не жалея на ее выполнение усилий и времени.</text:p>
      <text:p text:style-name="P3"/>
      <text:p text:style-name="P2">Установите для себя цель.</text:p>
      <text:p text:style-name="P4">Прежде чем приступить к поискам работы, задумайтесь над тем, какую именно работу вы хотите найти. Основой для этого решения могут послужить ваши интересы, полученное образование, а также финансовые и прочие потребности.</text:p>
      <text:p text:style-name="P3"/>
      <text:p text:style-name="P2">Постарайтесь уяснить свое реальное положение на рынке труда.</text:p>
      <text:p text:style-name="P4">Постарайтесь проявить максимальную объективность, определяя свою ценность как работника. За основу можно взять уровень конкуренции на рынке труда в интересующей вас области. Вы должны быть готовы к тому, чтобы несколько изменить, расширить свои цели, если уровень конкуренции слишком высок.</text:p>
      <text:p text:style-name="P3"/>
      <text:p text:style-name="P1"><text:span text:style-name="T1">Вооружитесь современными знаниями и навыками</text:span><text:span text:style-name="T2">.</text:span></text:p>
      <text:p text:style-name="P4">В особенности – умением обращаться с компьютером. Реалии нынешнего рынка труда таковы, что предпочтении, как правило, отдается кандидатам, которые готовы буквально с первого дня приступить к исполнению своих обязанностей без какой-либо предварительной подготовки и обучения. </text:p>
      <text:p text:style-name="P3"/>
      <text:p text:style-name="P2">Составьте надлежащее резюме.</text:p>
      <text:p text:style-name="P4">В резюме вы должны указать свои анкетные данные, цель трудоустройства, уровень вашего образования, опыт работы (если он у вас <text:soft-page-break/>есть) и дополнительную информацию, включающую ваши успехи, достижения, знакомство с работой на компьютере, знание иностранных языков – все, что может повысить вашу ценность как специалиста в глазах потенциального работодателя.</text:p>
      <text:p text:style-name="P3"/>
      <text:p text:style-name="P2">План ваших действий должен быть гибким.</text:p>
      <text:p text:style-name="P4">Находить вакантные рабочие места можно по-разному: организовав сетевой поиск, знакомясь с объявлениями о найме на работу в различных изданиях, обращаясь непосредственно в компании, в которых, как выяснили, открывались вакансии. Помните о том, что необходимо проверять буквально все возможные варианты.</text:p>
      <text:p text:style-name="P2">Контакты, контакты и еще раз контакты.</text:p>
      <text:p text:style-name="P4">Поставьте себе за правило каждый день звонить, посылать письма или встречаться, по меньшей мере, с тремя людьми, к которым вы еще не обращались, и которые могут сообщить вам какую-то информацию о вакантных местах или познакомить вас с кем-то, кто окажет вам подобную услугу.</text:p>
      <text:p text:style-name="P3"/>
      <text:p text:style-name="P2">Не занижайте своих возможностей.</text:p>
      <text:p text:style-name="P4">То есть позиционируйте себя как специалиста, способного решать серьезные проблемы и готового при необходимости осваивать необходимые навыки.</text:p>
      <text:p text:style-name="P4">Рассматривая то или иное вакантное место, анализируйте: что вы можете предложить работодателю уже сейчас, и какие проблемы вам придется восполнять.</text:p>
      <text:p text:style-name="P2">Не пренебрегайте своим внешним видом.</text:p>
      <text:p text:style-name="P4">Чтобы ваш внешний вид внушал доверие работодателю, вовсе не обязательно прибегать к помощи профессионального стилиста. Достаточно соблюсти два требования: быть опрятным <text:s/>и стараться соответствовать корпоративному стилю организации, которой предлагаете свои услуги. <text:soft-page-break/>Выходя из дома, внимательно взгляните на свое изображение в зеркале и, по возможности, честно ответьте на вопрос: «Если бы я сам(а) был(а) работодателем, предложил бы место вот этому юноше (этой девушке?)»</text:p>
      <text:p text:style-name="P3"/>
      <text:p text:style-name="P2">Будьте конкретнее.</text:p>
      <text:p text:style-name="P4">И в первую очередь, с людьми, которых просите о помощи. Вы наверняка добьетесь большего, если четко сформулируете свою цель и обозначьте уровень своих знаний и возможностей. Старайтесь обращаться к тому, кто вам действительно сможет помочь. Не забудьте сообщить вашему ходатаю о результатах и <text:s/>выразить благодарность.</text:p>
      <text:p text:style-name="P3"/>
      <text:p text:style-name="P1"><text:span text:style-name="T1">Не отказывайтесь от временной работы</text:span><text:span text:style-name="T2">.</text:span></text:p>
      <text:p text:style-name="P4">Работа на временной основе дает вам нечто большее, чем просто возможность продержаться какое-то время, пока не найдете постоянную работу. Даже на временной работе можно приобрести какие-то полезные навыки, повысить квалификацию, приобрести опыт производственных отношений. Кроме того, когда к вам присмотрятся, могут предложить и постоянную работу.</text:p>
      <text:p text:style-name="P3"/>
      <text:p text:style-name="P2">Хорошо подготовьтесь к собеседованию.</text:p>
      <text:p text:style-name="P4">Не пожалейте потратить хотя бы день на поиск информации о компании, в которую отправляетесь на собеседование. Будьте готовы к тому, чтобы поговорить со знанием дела об этой компании; представьте себе, как можно было соотнести ваши знания, навыки, квалификацию и особенности вашей личности с требованиями, предъявляемыми данной работой, и с проблемами, с которыми сталкивается данная компания.</text:p>
      <text:p text:style-name="P3"/>
      <text:p text:style-name="P2">Не упускайте деталей.</text:p>
      <text:p text:style-name="P4">Есть «мелочи», которые могут существенно повлиять на результат собеседования. Следовательно:</text:p>
      <text:list xml:id="list37697668" text:style-name="L2">
        <text:list-item>
          <text:p text:style-name="P18"><text:soft-page-break/>ваш внешний вид должен быть безупречен, одежда – соответствовать случаю;</text:p>
        </text:list-item>
        <text:list-item>
          <text:p text:style-name="P23">в приемной следует быть вежливым и вести себя с достоинством.</text:p>
        </text:list-item>
      </text:list>
      <text:p text:style-name="P2"/>
      <text:p text:style-name="P2">Проявляйте энтузиазм и умейте подать себя!</text:p>
      <text:p text:style-name="P4">В ходе собеседования постарайтесь проявить свои самые сильные стороны. Покажите себя активным слушателем, не бойтесь смотреть собеседнику в глаза. Будьте собраны и внимательны.</text:p>
      <text:p text:style-name="P4">Практически все, что вы делаете в ходе поиска работы, - каждый телефонный звонок, каждый человек, с которым вы встречаетесь, каждая статья, которую вы читаете, - все это способно приблизить вас к желанной цели.</text:p>
      <text:p text:style-name="P4">А именно: получить приглашение на работу, которая обеспечит профессиональное удовлетворение, карьерный рост, материальную состоятельность.</text:p>
      <text:p text:style-name="P24"/>
      <text:p text:style-name="P11">20 причин, по которым не получают работу</text:p>
      <text:p text:style-name="P12">В порядке значимости:</text:p>
      <text:p text:style-name="P10"><text:span text:style-name="T3">1.</text:span><text:span text:style-name="T4"><text:tab/></text:span><text:span text:style-name="T5">Жалкий внешний вид.</text:span></text:p>
      <text:list xml:id="list37682163" text:style-name="WW8Num5">
        <text:list-item>
          <text:p text:style-name="P14">Манеры всезнайки.</text:p>
        </text:list-item>
        <text:list-item>
          <text:p text:style-name="P13">Неумение изъясняться: слабый голос, плохая дикция, грамматические ошибки, сленг.</text:p>
        </text:list-item>
        <text:list-item>
          <text:p text:style-name="P15">Отсутствие плана карьеры: нет четких целей и задач.</text:p>
        </text:list-item>
        <text:list-item>
          <text:p text:style-name="P15">Недостаточно искренности и уравновешенности.</text:p>
        </text:list-item>
        <text:list-item>
          <text:p text:style-name="P15">Отсутствие интереса и энтузиазма.</text:p>
        </text:list-item>
        <text:list-item>
          <text:p text:style-name="P15">Невозможность участия в делах, помимо обусловленного графика.</text:p>
        </text:list-item>
        <text:list-item>
          <text:p text:style-name="P13">Чрезмерная зацикленность на деньгах: заинтересованность только в высокой оплате.</text:p>
        </text:list-item>
        <text:list-item>
          <text:p text:style-name="P15">Низкая успеваемость во время учебы.</text:p>
        </text:list-item>
        <text:list-item>
          <text:p text:style-name="P15">Нежелание начать снизу: ожидает слишком много и слишком быстро.</text:p>
        </text:list-item>
        <text:list-item>
          <text:p text:style-name="P16">Недостаток такта.</text:p>
        </text:list-item>
        <text:list-item>
          <text:p text:style-name="P16">Недостаток вежливости.</text:p>
        </text:list-item>
        <text:list-item>
          <text:p text:style-name="P15">Презрительные отзывы о предыдущих работодателях.</text:p>
        </text:list-item>
        <text:list-item>
          <text:p text:style-name="P15">Недостаточное умение ориентироваться в обществе.</text:p>
        </text:list-item>
        <text:list-item>
          <text:p text:style-name="P13">Выраженное нежелание учиться.</text:p>
        </text:list-item>
        <text:list-item>
          <text:p text:style-name="P14">Нерешительность.</text:p>
        </text:list-item>
        <text:list-item>
          <text:p text:style-name="P16">Неудачная семейная жизнь.</text:p>
        </text:list-item>
        <text:list-item>
          <text:p text:style-name="P13">Недостаточное чувство юмора.</text:p>
        </text:list-item>
        <text:list-item>
          <text:p text:style-name="P13">Неспособность воспринимать критику.</text:p>
        </text:list-item>
        <text:list-item>
          <text:p text:style-name="P15">Опоздание на собеседование без уважительных причин.</text:p>
        </text:list-item>
      </text:list>
      <text:p text:style-name="P9"/>
      <text:p text:style-name="P4"/>
      <text:p text:style-name="P25"/>
      <text:p text:style-name="P7"><text:bookmark-start text:name="_GoBack"/><text:bookmark-end text:name="_GoBack"/>Идеальный соискатель или о ком мечтают работодатели?</text:p>
      <text:p text:style-name="P5"/>
      <text:p text:style-name="P8">Если Вы претендуете на должность по иерархической лестнице от младшего бизнес-персонала до руководства компанией, то будьте готовы к тому, что от Вас потребуется:</text:p>
      <text:list xml:id="list37682563" text:style-name="L3">
        <text:list-item>
          <text:p text:style-name="P19">знания, опыт, навыки;</text:p>
        </text:list-item>
        <text:list-item>
          <text:p text:style-name="P19">образования (лучше профильное);</text:p>
        </text:list-item>
        <text:list-item>
          <text:p text:style-name="P19">опыт работы (желательно по специальности или в смежных сферах);</text:p>
        </text:list-item>
        <text:list-item>
          <text:p text:style-name="P19">Универсальность (например, финансовый директор со знанием бухучета);</text:p>
        </text:list-item>
        <text:list-item>
          <text:p text:style-name="P19">конкретные дела, которые помогли увеличить прибыль компании;</text:p>
        </text:list-item>
        <text:list-item>
          <text:p text:style-name="P19">компьютерная грамотность;</text:p>
        </text:list-item>
        <text:list-item>
          <text:p text:style-name="P19">способность быстро обучаться;</text:p>
        </text:list-item>
        <text:list-item>
          <text:p text:style-name="P19">коммуникабельность;</text:p>
        </text:list-item>
        <text:list-item>
          <text:p text:style-name="P19">инициативность;</text:p>
        </text:list-item>
        <text:list-item>
          <text:p text:style-name="P19">систематичность;</text:p>
        </text:list-item>
        <text:list-item>
          <text:p text:style-name="P19">способность прогнозировать и анализировать;</text:p>
        </text:list-item>
        <text:list-item>
          <text:p text:style-name="P19">дисциплина;</text:p>
        </text:list-item>
        <text:list-item>
          <text:p text:style-name="P19">порядочность;</text:p>
        </text:list-item>
        <text:list-item>
          <text:p text:style-name="P19">самоконтроль;</text:p>
        </text:list-item>
        <text:list-item>
          <text:p text:style-name="P19">упорство в решении проблем;</text:p>
        </text:list-item>
        <text:list-item>
          <text:p text:style-name="P19">стремление к профессиональному росту.</text:p>
        </text:list-item>
      </text:list>
      <text:p text:style-name="P22"/>
      <text:p text:style-name="P22">Рейтинг предпочтений работодателя по личным качествам и чертам характера</text:p>
      <text:p text:style-name="P22"/>
      <text:list xml:id="list37678401" text:style-name="L4">
        <text:list-item>
          <text:p text:style-name="P21">обаяние, коммуникабельность;</text:p>
        </text:list-item>
        <text:list-item>
          <text:p text:style-name="P21">способность работать в команде;</text:p>
        </text:list-item>
        <text:list-item>
          <text:p text:style-name="P21"><text:soft-page-break/>быстрая адаптация;</text:p>
        </text:list-item>
        <text:list-item>
          <text:p text:style-name="P21">энтузиазм;</text:p>
        </text:list-item>
        <text:list-item>
          <text:p text:style-name="P21">выдержка в экстремальных ситуациях; </text:p>
        </text:list-item>
        <text:list-item>
          <text:p text:style-name="P21">стрессоустойчивость; надежность.</text:p>
        </text:list-item>
      </text:list>
      <text:list xml:id="list37678025" text:style-name="L5">
        <text:list-item>
          <text:p text:style-name="P20">готовность помочь;</text:p>
        </text:list-item>
        <text:list-item>
          <text:p text:style-name="P20">дружелюбие;</text:p>
        </text:list-item>
        <text:list-item>
          <text:p text:style-name="P20">заботливость;</text:p>
        </text:list-item>
        <text:list-item>
          <text:p text:style-name="P20">тактичность; <text:s/>чувство юмора.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0pt" fo:language="ru" fo:country="RU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WW8Num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дминкО</meta:initial-creator>
    <meta:creation-date>2011-05-05T06:56:00</meta:creation-date>
    <dc:creator>АдминкО</dc:creator>
    <dc:date>2011-05-05T06:56:00</dc:date>
    <meta:editing-cycles>2</meta:editing-cycles>
    <meta:editing-duration>PT00H01M00S</meta:editing-duration>
    <meta:document-statistic meta:table-count="0" meta:image-count="0" meta:object-count="0" meta:page-count="7" meta:paragraph-count="85" meta:word-count="946" meta:character-count="6934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