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0.4673in"/>
    </style:style>
    <style:style style:name="TableColumn10" style:family="table-column">
      <style:table-column-properties style:column-width="3.6375in"/>
    </style:style>
    <style:style style:name="TableColumn11" style:family="table-column">
      <style:table-column-properties style:column-width="3.4506in"/>
    </style:style>
    <style:style style:name="Table8" style:family="table">
      <style:table-properties style:width="7.5555in" fo:margin-left="0in" table:align="center"/>
    </style:style>
    <style:style style:name="TableRow12" style:family="table-row">
      <style:table-row-properties style:min-row-height="0.265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text-indent="-0.0763in"/>
    </style:style>
    <style:style style:name="P15" style:parent-style-name="Обычный" style:family="paragraph">
      <style:paragraph-properties fo:text-align="center" fo:text-indent="-0.076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P18" style:parent-style-name="Обычный" style:family="paragraph">
      <style:paragraph-properties fo:text-align="center" fo:text-indent="0.036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text-indent="0.0368in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ableRow22" style:family="table-row">
      <style:table-row-properties style:min-row-height="0.5715in"/>
    </style:style>
    <style:style style:name="P23" style:parent-style-name="Обычный" style:family="paragraph">
      <style:paragraph-properties fo:text-align="center" fo:text-indent="-0.0763in"/>
    </style:style>
    <style:style style:name="P24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indent="0.03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indent="0.0986in"/>
      <style:text-properties fo:font-weight="bold" style:font-weight-asian="bold" style:font-weight-complex="bold"/>
    </style:style>
    <style:style style:name="P32" style:parent-style-name="Обычный" style:family="paragraph">
      <style:paragraph-properties fo:text-indent="0.0986in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/>
    </style:style>
    <style:style style:name="TableRow36" style:family="table-row">
      <style:table-row-properties/>
    </style:style>
    <style:style style:name="P37" style:parent-style-name="Обычный" style:family="paragraph">
      <style:paragraph-properties fo:text-indent="0.03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indent="0.0986in"/>
      <style:text-properties fo:font-style="italic" style:font-style-asian="italic" style:font-style-complex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indent="0.03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indent="0.098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Row51" style:family="table-row">
      <style:table-row-properties style:min-row-height="0.175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indent="0.03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indent="0.098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indent="0.03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indent="0.098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indent="0.03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indent="0.098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indent="0.03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indent="0.098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fo:font-weight="bold" style:font-weight-asian="bold"/>
    </style:style>
    <style:style style:name="P83" style:parent-style-name="Обычный" style:family="paragraph">
      <style:paragraph-properties fo:text-align="justify"/>
      <style:text-properties fo:font-weight="bold" style:font-weight-asian="bold"/>
    </style:style>
    <style:style style:name="P84" style:parent-style-name="Обычный" style:family="paragraph">
      <style:paragraph-properties fo:text-align="justify"/>
      <style:text-properties fo:font-weight="bold" style:font-weight-asian="bold"/>
    </style:style>
    <style:style style:name="P85" style:parent-style-name="Обычный" style:family="paragraph">
      <style:paragraph-properties fo:text-align="justify"/>
      <style:text-properties fo:font-weight="bold" style:font-weight-asian="bold"/>
    </style:style>
    <style:style style:name="P86" style:parent-style-name="Обычный" style:family="paragraph">
      <style:paragraph-properties fo:text-align="justify"/>
      <style:text-properties fo:font-weight="bold" style:font-weight-asian="bold"/>
    </style:style>
    <style:style style:name="P87" style:parent-style-name="Обычный" style:family="paragraph">
      <style:paragraph-properties fo:text-align="justify"/>
      <style:text-properties fo:font-weight="bold" style:font-weight-asian="bold"/>
    </style:style>
    <style:style style:name="P88" style:parent-style-name="Обычный" style:family="paragraph">
      <style:paragraph-properties fo:text-align="justify"/>
      <style:text-properties fo:font-weight="bold" style:font-weight-asian="bold"/>
    </style:style>
    <style:style style:name="P89" style:parent-style-name="Обычный" style:family="paragraph">
      <style:paragraph-properties fo:text-align="justify"/>
      <style:text-properties fo:font-weight="bold" style:font-weight-asian="bold"/>
    </style:style>
    <style:style style:name="P90" style:parent-style-name="Обычный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P2"><text:span text:style-name="T3">Организация доступности<text:s/></text:span><text:span text:style-name="T4">ТОГБПОУ «Строительный колледж» для лиц<text:s/></text:span><text:span text:style-name="T5">категорий инвалидов<text:s/></text:span></text:p>
      <text:p text:style-name="P6">и<text:s/>лиц с ОВ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№№</text:p>
            <text:p text:style-name="P15">п/п</text:p>
          </table:table-cell>
          <table:table-cell table:style-name="TableCell16" table:number-rows-spanned="2">
            <text:p text:style-name="P17">Категория инвалидов</text:p>
            <text:p text:style-name="P18">(вид нарушения)</text:p>
          </table:table-cell>
          <table:table-cell table:style-name="TableCell19">
            <text:p text:style-name="P20"><text:span text:style-name="T21">Вариант организации доступности объекта</text:span>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Спортивный зал</text:p>
          </table:table-cell>
        </table:table-row>
        <table:table-row table:style-name="TableRow27">
          <table:table-cell table:style-name="TableCell28" table:number-rows-spanned="2">
            <text:p text:style-name="P29">1.</text:p>
          </table:table-cell>
          <table:table-cell table:style-name="TableCell30">
            <text:p text:style-name="P31">Все категории инвалидов и лиц с ОВЗ</text:p>
            <text:p text:style-name="P32"/>
          </table:table-cell>
          <table:table-cell table:style-name="TableCell33">
            <text:p text:style-name="P34"><text:span text:style-name="T35">Доступно условно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в том числе инвалиды:</text:p>
          </table:table-cell>
          <table:table-cell table:style-name="TableCell40">
            <text:p text:style-name="P41"><text:span text:style-name="T42">Доступно условно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Передвигающиеся <text:s/>на креслах-колясках</text:p>
          </table:table-cell>
          <table:table-cell table:style-name="TableCell48">
            <text:p text:style-name="P49"><text:span text:style-name="T50">Доступно условно</text:span>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с нарушениями опорно-двигательного аппарата</text:p>
          </table:table-cell>
          <table:table-cell table:style-name="TableCell56">
            <text:p text:style-name="P57"><text:span text:style-name="T58">Доступно условно</text:span>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с нарушениями зрения</text:p>
          </table:table-cell>
          <table:table-cell table:style-name="TableCell64">
            <text:p text:style-name="P65"><text:span text:style-name="T66">Доступно условно</text:span>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с нарушениями слуха</text:p>
          </table:table-cell>
          <table:table-cell table:style-name="TableCell72">
            <text:p text:style-name="P73"><text:span text:style-name="T74">Доступно условно</text:span>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с нарушениями умственного развития</text:p>
          </table:table-cell>
          <table:table-cell table:style-name="TableCell80">
            <text:p text:style-name="P81"><text:span text:style-name="T82">Доступно условно</text:span>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style:use-window-font-color="true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auto"/>
      <style:text-properties style:font-name="Arial" style:font-name-asian="Arial" style:font-name-complex="Arial" fo:font-size="13pt" style:font-size-asian="13pt" style:font-size-complex="13pt" style:language-complex="ar" style:country-complex="SA" fo:hyphenate="false"/>
    </style:style>
    <style:style style:name="Название" style:display-name="Название" style:family="paragraph" style:parent-style-name="Основноеменюпреемственное" style:next-style-name="Standard">
      <style:text-properties style:font-name="Arial" style:font-name-asian="Arial" style:font-name-complex="Arial" fo:font-weight="bold" style:font-weight-asian="bold" style:font-weight-complex="bold" fo:color="#0058A9" fo:background-color="#D4D0C8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asian="Verdana" style:font-name-complex="Verdana" fo:font-size="12pt" style:font-size-asian="12pt" style:font-size-complex="12p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style:use-window-font-color="true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Название" style:next-style-name="Standard">
      <style:text-properties fo:font-weight="normal" style:font-weight-asian="normal" style:font-weight-complex="normal" style:use-window-font-color="true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style:use-window-font-color="true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Îáúåêò" style:display-name="Îáúåêò" style:family="paragraph" style:parent-style-name="Standard" style:next-style-name="Standard">
      <style:paragraph-properties fo:text-align="justify"/>
      <style:text-properties style:font-name="Times New Roman" style:font-name-asian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style:use-window-font-color="true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Öâåòîâîåâûäåëåíèå" style:display-name="Öâåòîâîå âûäåëåíèå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Ãèïåðòåêñòîâàÿññûëêà" style:display-name="Ãèïåðòåêñòîâàÿ ññûëêà" style:family="text" style:parent-style-name="Öâåòîâîåâûäåëåíèå">
      <style:text-properties style:font-name-complex="Times New Roman" fo:font-weight="normal" style:font-weight-asian="normal" style:font-weight-complex="normal" fo:color="#106BBE" fo:font-size="12pt" style:font-size-asian="12pt" style:font-size-complex="12pt"/>
    </style:style>
    <style:style style:name="Àêòèâíàÿãèïåðòåêñòîâàÿññûëêà" style:display-name="Àêòèâíàÿ ãèïåðòåêñòîâàÿ ññûëêà" style:family="text" style:parent-style-name="Ãèïåðòåêñòîâàÿññûëêà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ÂûäåëåíèåäëÿÁàçîâîãîÏîèñêà" style:display-name="Âûäåëåíèå äëÿ Áàçîâîãî Ïîèñêà" style:family="text" style:parent-style-name="Öâåòîâîåâûäåëåíèå">
      <style:text-properties style:font-name-complex="Times New Roman" fo:font-weight="normal" style:font-weight-asian="normal" style:font-weight-complex="normal" fo:color="#0058A9" fo:font-size="12pt" style:font-size-asian="12pt" style:font-size-complex="12pt"/>
    </style:style>
    <style:style style:name="ÂûäåëåíèåäëÿÁàçîâîãîÏîèñêàêóðñèâ" style:display-name="Âûäåëåíèå äëÿ Áàçîâîãî Ïîèñêà (êóðñèâ)" style:family="text" style:parent-style-name="ÂûäåëåíèåäëÿÁàçîâîãîÏîèñêà">
      <style:text-properties style:font-name-complex="Times New Roman" fo:font-weight="normal" style:font-weight-asian="normal" style:font-weight-complex="normal" fo:font-style="italic" style:font-style-asian="italic" style:font-style-complex="italic" style:use-window-font-color="true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Çàãîëîâîê4Çíàê" style:display-name="Çàãîëîâîê 4 Çíàê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Çàãîëîâîêñâîåãîñîîáùåíèÿ" style:display-name="Çàãîëîâîê ñâîåãî ñîîáùåíèÿ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Çàãîëîâîêóæîãîñîîáùåíèÿ" style:display-name="Çàãîëîâîê ÷óæîãî ñîîáùåíèÿ" style:family="text" style:parent-style-name="Öâåòîâîåâûäåëåíèå">
      <style:text-properties style:font-name-complex="Times New Roman" fo:font-weight="normal" style:font-weight-asian="normal" style:font-weight-complex="normal" fo:color="#FF0000" fo:font-size="12pt" style:font-size-asian="12pt" style:font-size-complex="12pt"/>
    </style:style>
    <style:style style:name="Íàéäåííûåñëîâà" style:display-name="Íàéäåííûå ñëîâà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background-color="#FFF580"/>
    </style:style>
    <style:style style:name="Íåâñòóïèëâñèëó" style:display-name="Íå âñòóïèë â ñèëó" style:family="text" style:parent-style-name="Öâåòîâîåâûäåëåíèå">
      <style:text-properties style:font-name-complex="Times New Roman" fo:font-weight="normal" style:font-weight-asian="normal" style:font-weight-complex="normal" fo:color="#000000" fo:font-size="12pt" style:font-size-asian="12pt" style:font-size-complex="12pt" fo:background-color="#D8EDE8"/>
    </style:style>
    <style:style style:name="Îïåàòêè" style:display-name="Îïå÷àòêè" style:family="text">
      <style:text-properties fo:color="#FF0000" fo:font-size="13pt" style:font-size-asian="13pt" style:font-size-complex="13pt"/>
    </style:style>
    <style:style style:name="Ïðîäîëæåíèåññûëêè" style:display-name="Ïðîäîëæåíèå ññûëêè" style:family="text" style:parent-style-name="Ãèïåðòåêñòîâàÿññûëêà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Ñðàâíåíèåðåäàêöèé" style:display-name="Ñðàâíåíèå ðåäàêöèé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Ñðàâíåíèåðåäàêöèé.Äîáàâëåííûéôðàãìåíò" style:display-name="Ñðàâíåíèå ðåäàêöèé. Äîáàâëåííûé ôðàãìåíò" style:family="text">
      <style:text-properties fo:color="#000000" fo:background-color="#C1D7FF"/>
    </style:style>
    <style:style style:name="Ñðàâíåíèåðåäàêöèé.Óäàëåííûéôðàãìåíò" style:display-name="Ñðàâíåíèå ðåäàêöèé. Óäàëåííûé ôðàãìåíò" style:family="text">
      <style:text-properties fo:color="#000000" fo:background-color="#C4C413"/>
    </style:style>
    <style:style style:name="Óòðàòèëñèëó" style:display-name="Óòðàòèë ñèëó" style:family="text" style:parent-style-name="Öâåòîâîåâûäåëåíèå">
      <style:text-properties style:font-name-complex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6666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Знак1" style:display-name="Знак1" style:family="paragraph" style:parent-style-name="Обычный">
      <style:paragraph-properties fo:widows="2" fo:orphans="2" style:text-autospace="ideograph-alpha" style:vertical-align="auto" fo:margin-bottom="0.1111in" fo:line-height="0.1666in"/>
      <style:text-properties style:font-name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text:list-style style:name="RTF_Num2" style:display-name="RTF_Num 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652in" fo:page-height="8.2638in" style:print-orientation="landscape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Äîêóìåíò ýêñïîðòèðîâàí èç ñèñòåìû ÃÀÐÀÍÒ</dc:description>
    <meta:initial-creator>ÍÏÏ "Ãàðàíò-Ñåðâèñ"</meta:initial-creator>
    <dc:creator>Ольга</dc:creator>
    <meta:creation-date>2017-11-17T15:02:00Z</meta:creation-date>
    <dc:date>2017-11-17T15:04:00Z</dc:date>
    <meta:print-date>2013-07-10T05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4" meta:character-count="564" meta:row-count="4" meta:non-whitespace-character-count="481"/>
  </office:meta>
</office:document-meta>
</file>