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" style:master-page-name="MP0" style:family="paragraph">
      <style:paragraph-properties fo:break-before="page" fo:text-align="center" fo:margin-bottom="0in" fo:line-height="100%"/>
    </style:style>
    <style:style style:name="T2" style:parent-style-name="Строгий" style:family="text">
      <style:text-properties style:font-name="Sylfaen" fo:font-size="10pt" style:font-size-asian="10pt" style:font-size-complex="10pt"/>
    </style:style>
    <style:style style:name="P3" style:parent-style-name="Основнойтекст" style:family="paragraph">
      <style:paragraph-properties fo:text-align="center" fo:margin-bottom="0in" fo:line-height="100%"/>
    </style:style>
    <style:style style:name="T4" style:parent-style-name="Строгий" style:family="text">
      <style:text-properties style:font-name="Sylfaen" fo:font-size="10pt" style:font-size-asian="10pt" style:font-size-complex="10pt"/>
    </style:style>
    <style:style style:name="P5" style:parent-style-name="Основнойтекст" style:family="paragraph">
      <style:paragraph-properties fo:text-align="justify" fo:margin-bottom="0in" fo:line-height="100%"/>
      <style:text-properties style:font-name="Sylfaen" fo:font-size="10pt" style:font-size-asian="10pt" style:font-size-complex="10pt"/>
    </style:style>
    <style:style style:name="P6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7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8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9" style:parent-style-name="Основнойтекст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Sylfaen" fo:font-size="10pt" style:font-size-asian="10pt" style:font-size-complex="10pt"/>
    </style:style>
    <style:style style:name="T11" style:parent-style-name="Основнойшрифтабзаца" style:family="text">
      <style:text-properties style:font-name="Sylfaen" fo:letter-spacing="-0.0034in" fo:font-size="10pt" style:font-size-asian="10pt" style:font-size-complex="10pt"/>
    </style:style>
    <style:style style:name="T12" style:parent-style-name="Основнойшрифтабзаца" style:family="text">
      <style:text-properties style:font-name="Sylfaen" fo:font-size="10pt" style:font-size-asian="10pt" style:font-size-complex="10pt"/>
    </style:style>
    <style:style style:name="T13" style:parent-style-name="Основнойшрифтабзаца" style:family="text">
      <style:text-properties style:font-name="Sylfaen" fo:font-size="10pt" style:font-size-asian="10pt" style:font-size-complex="10pt"/>
    </style:style>
    <style:style style:name="P14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15" style:parent-style-name="Основнойтекст" style:family="paragraph">
      <style:paragraph-properties fo:text-align="justify" fo:margin-bottom="0in" fo:line-height="100%" fo:text-indent="0.3937in"/>
    </style:style>
    <style:style style:name="T16" style:parent-style-name="Основнойшрифтабзаца" style:family="text">
      <style:text-properties style:font-name="Sylfae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Sylfaen" fo:font-weight="bold" style:font-weight-asian="bold" fo:font-size="10pt" style:font-size-asian="10pt" style:font-size-complex="10pt"/>
    </style:style>
    <style:style style:name="P18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19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20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21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22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23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24" style:parent-style-name="Основнойтекст" style:family="paragraph">
      <style:paragraph-properties fo:text-align="justify" fo:margin-bottom="0in" fo:line-height="100%" fo:text-indent="0.3937in"/>
    </style:style>
    <style:style style:name="T25" style:parent-style-name="Гиперссылка" style:family="text">
      <style:text-properties style:font-name="Sylfaen" fo:font-size="10pt" style:font-size-asian="10pt" style:font-size-complex="10pt"/>
    </style:style>
    <style:style style:name="T26" style:parent-style-name="Гиперссылка" style:family="text">
      <style:text-properties style:font-name="Sylfaen" fo:font-size="10pt" style:font-size-asian="10pt" style:font-size-complex="10pt"/>
    </style:style>
    <style:style style:name="T27" style:parent-style-name="Гиперссылка" style:family="text">
      <style:text-properties style:font-name="Sylfaen" fo:font-size="10pt" style:font-size-asian="10pt" style:font-size-complex="10pt"/>
    </style:style>
    <style:style style:name="P28" style:parent-style-name="Обычный" style:family="paragraph">
      <style:paragraph-properties fo:widows="2" fo:orphans="2" style:text-autospace="none" fo:text-align="justify" fo:margin-bottom="0.0833in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text-autospace="none" fo:text-align="justify" fo:text-indent="0.3937in"/>
    </style:style>
    <style:style style:name="T30" style:parent-style-name="Основнойшрифтабзаца" style:family="text">
      <style:text-properties style:font-name="Sylfaen" fo:font-weight="bold" style:font-weight-asian="bold" fo:letter-spacing="-0.0034in" fo:font-size="10pt" style:font-size-asian="10pt" style:font-size-complex="10pt"/>
    </style:style>
    <style:style style:name="T31" style:parent-style-name="Основнойшрифтабзаца" style:family="text">
      <style:text-properties style:font-name="Sylfaen" fo:font-weight="bold" style:font-weight-asian="bold" fo:font-size="10pt" style:font-size-asian="10pt" style:font-size-complex="10pt"/>
    </style:style>
    <style:style style:name="P32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33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34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35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36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37" style:parent-style-name="Обычный" style:family="paragraph">
      <style:paragraph-properties fo:text-align="justify" fo:text-indent="0.3937in"/>
    </style:style>
    <style:style style:name="T38" style:parent-style-name="Основнойшрифтабзаца" style:family="text">
      <style:text-properties style:font-name="Sylfaen" fo:font-size="10pt" style:font-size-asian="10pt" style:font-size-complex="10pt" fo:language="de" fo:country="DE"/>
    </style:style>
    <style:style style:name="T39" style:parent-style-name="Основнойшрифтабзаца" style:family="text">
      <style:text-properties style:font-name="Sylfaen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40" style:parent-style-name="Основнойшрифтабзаца" style:family="text">
      <style:text-properties style:font-name="Sylfaen" fo:font-size="10pt" style:font-size-asian="10pt" style:font-size-complex="10pt" fo:language="de" fo:country="DE"/>
    </style:style>
    <style:style style:name="T41" style:parent-style-name="Гиперссылка" style:family="text">
      <style:text-properties style:font-name="Sylfaen" fo:font-size="10pt" style:font-size-asian="10pt" style:font-size-complex="10pt" style:text-underline-type="none" fo:language="de" fo:country="DE"/>
    </style:style>
    <style:style style:name="P42" style:parent-style-name="Обычный" style:family="paragraph">
      <style:paragraph-properties fo:text-align="justify" fo:margin-bottom="0.0833in" fo:text-indent="0.3937in"/>
    </style:style>
    <style:style style:name="T43" style:parent-style-name="Основнойшрифтабзаца" style:family="text">
      <style:text-properties style:font-name="Sylfaen" fo:font-size="10pt" style:font-size-asian="10pt" style:font-size-complex="10pt" fo:language="de" fo:country="DE"/>
    </style:style>
    <style:style style:name="T44" style:parent-style-name="Основнойшрифтабзаца" style:family="text">
      <style:text-properties style:font-name="Sylfaen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45" style:parent-style-name="Основнойшрифтабзаца" style:family="text">
      <style:text-properties style:font-name="Sylfaen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Sylfaen" fo:font-size="10pt" style:font-size-asian="10pt" style:font-size-complex="10pt" fo:language="de" fo:country="DE"/>
    </style:style>
    <style:style style:name="T47" style:parent-style-name="Основнойшрифтабзаца" style:family="text">
      <style:text-properties style:font-name="Sylfaen" fo:font-size="10pt" style:font-size-asian="10pt" style:font-size-complex="10pt" fo:language="de" fo:country="DE"/>
    </style:style>
    <style:style style:name="T48" style:parent-style-name="Основнойшрифтабзаца" style:family="text">
      <style:text-properties style:font-name="Sylfaen" fo:font-size="10pt" style:font-size-asian="10pt" style:font-size-complex="10pt" fo:language="de" fo:country="DE"/>
    </style:style>
    <style:style style:name="P49" style:parent-style-name="Обычный" style:family="paragraph">
      <style:paragraph-properties fo:widows="2" fo:orphans="2" style:text-autospace="none" fo:text-align="justify" fo:text-indent="0.3937in"/>
    </style:style>
    <style:style style:name="T50" style:parent-style-name="Основнойшрифтабзаца" style:family="text">
      <style:text-properties style:font-name="Sylfaen" style:font-name-asian="Times New Roman" style:font-name-complex="Times New Roman" fo:font-weight="bold" style:font-weight-asian="bold" style:font-weight-complex="bold" fo:color="#26282F" style:letter-kerning="false" fo:font-size="10pt" style:font-size-asian="10pt" style:font-size-complex="10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Sylfaen" style:font-name-asian="Times New Roman" style:font-name-complex="Times New Roman" fo:font-weight="bold" style:font-weight-asian="bold" style:font-weight-complex="bold" fo:color="#26282F" style:letter-kerning="false" fo:font-size="10pt" style:font-size-asian="10pt" style:font-size-complex="10pt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text-autospace="none" fo:text-align="justify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style:text-autospace="none" fo:text-align="justify" fo:margin-bottom="0.0833in" fo:text-indent="0.3937in"/>
      <style:text-properties style:font-name="Sylfae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7" style:parent-style-name="Основнойтекст" style:family="paragraph">
      <style:paragraph-properties fo:text-align="justify" fo:margin-bottom="0in" fo:line-height="100%" fo:text-indent="0.3937in"/>
    </style:style>
    <style:style style:name="T58" style:parent-style-name="Основнойшрифтабзаца" style:family="text">
      <style:text-properties style:font-name="Sylfaen" fo:font-size="10pt" style:font-size-asian="10pt" style:font-size-complex="10pt"/>
    </style:style>
    <style:style style:name="T59" style:parent-style-name="Основнойшрифтабзаца" style:family="text">
      <style:text-properties style:font-name="Sylfaen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Sylfaen" fo:font-size="10pt" style:font-size-asian="10pt" style:font-size-complex="10pt"/>
    </style:style>
    <style:style style:name="P61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62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63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64" style:parent-style-name="Основнойтекст" style:family="paragraph">
      <style:paragraph-properties fo:text-align="justify" fo:margin-bottom="0in" fo:line-height="100%" fo:text-indent="0.3937in"/>
      <style:text-properties style:font-name="Sylfaen" fo:font-size="10pt" style:font-size-asian="10pt" style:font-size-complex="10pt"/>
    </style:style>
    <style:style style:name="P65" style:parent-style-name="Основнойтекст" style:family="paragraph">
      <style:paragraph-properties fo:text-align="justify" fo:margin-bottom="0.0833in" fo:line-height="100%" fo:text-indent="0.3937in"/>
      <style:text-properties style:font-name="Sylfaen" fo:font-size="10pt" style:font-size-asian="10pt" style:font-size-complex="10pt"/>
    </style:style>
    <style:style style:name="P66" style:parent-style-name="Обычный" style:family="paragraph">
      <style:paragraph-properties fo:text-align="justify" fo:text-indent="0.3937in"/>
    </style:style>
    <style:style style:name="T67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68" style:parent-style-name="Основнойшрифтабзаца" style:family="text">
      <style:text-properties style:font-name="Sylfaen" fo:font-size="10pt" style:font-size-asian="10pt" style:font-size-complex="10pt"/>
    </style:style>
    <style:style style:name="T69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70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P71" style:parent-style-name="Обычный" style:family="paragraph">
      <style:paragraph-properties fo:text-align="justify" fo:text-indent="0.3937in"/>
      <style:text-properties style:font-name="Sylfaen" style:font-name-complex="Times New Roman" fo:font-size="10pt" style:font-size-asian="10pt" style:font-size-complex="10pt"/>
    </style:style>
    <style:style style:name="P72" style:parent-style-name="Обычный" style:family="paragraph">
      <style:paragraph-properties fo:text-align="justify" fo:text-indent="0.3937in"/>
    </style:style>
    <style:style style:name="T73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T74" style:parent-style-name="Основнойшрифтабзаца" style:family="text">
      <style:text-properties style:font-name="Sylfaen" style:font-name-complex="Times New Roman" fo:font-size="10pt" style:font-size-asian="10pt" style:font-size-complex="10pt"/>
    </style:style>
    <style:style style:name="P75" style:parent-style-name="Обычный" style:family="paragraph">
      <style:paragraph-properties fo:text-align="justify" fo:text-indent="0.4923in"/>
      <style:text-properties style:font-name="Sylfaen" fo:font-size="10pt" style:font-size-asian="10pt" style:font-size-complex="10pt"/>
    </style:style>
  </office:automatic-styles>
  <office:body>
    <office:text text:use-soft-page-breaks="true">
      <text:p text:style-name="P1"><text:span text:style-name="T2">Порядок совершения гражданами юридически значимых действий<text:s/></text:span></text:p>
      <text:p text:style-name="P3"><text:span text:style-name="T4">и типичные юридические ошибки при совершении таких действий</text:span></text:p>
      <text:p text:style-name="P5"/>
      <text:p text:style-name="P6">Для получения бесплатной юридической помощи необходимо<text:s/>обратиться в:</text:p>
      <text:p text:style-name="P7">- государственное юридическое бюро Тамбовской области;</text:p>
      <text:p text:style-name="P8">- орган исполнительной власти области;</text:p>
      <text:p text:style-name="P9"><text:span text:style-name="T10">-<text:s/></text:span><text:span text:style-name="T11">Тамбовское областное государственное бюджетное профессиональное образовательное учреждение «Строительный колледж»</text:span><text:span text:style-name="T12"><text:s/>(ТОГБПОУ «Строительный колледж»)</text:span><text:span text:style-name="T13">.</text:span></text:p>
      <text:p text:style-name="P14"/>
      <text:p text:style-name="P15"><text:span text:style-name="T16">Государственное юридическое бюро Тамбовской области</text:span><text:span text:style-name="T17">:</text:span></text:p>
      <text:p text:style-name="P18">Адрес: г. Тамбов, ул. Советская, д.118, каб.207, 208, 238</text:p>
      <text:p text:style-name="P19">время приема: 8:30 - 17:30, перерыв с 12:30 до 13:30</text:p>
      <text:p text:style-name="P20">ТОГКУ «Госюрбюро» в ТОГКУ МФЦ:</text:p>
      <text:p text:style-name="P21">г. Тамбов, ул. Максима Горького, 20 (перекрёсток улиц Максима Горького и Карла Маркса)<text:s/></text:p>
      <text:p text:style-name="P22">рабочее место – окно № 35 (время приема: 8:00-16:00, перерыв с 12:00 - 13:00;<text:s/></text:p>
      <text:p text:style-name="P23">в субботу время приема: 8:00-13:00, без перерыва.</text:p>
      <text:p text:style-name="P24"><text:a xlink:href="http://gub.tmbreg.ru" office:target-frame-name="_top" xlink:show="replace"><text:span text:style-name="T25">http://gub.</text:span><text:bookmark-start text:name="_Hlt75949615"/><text:bookmark-start text:name="_Hlt75949616"/><text:span text:style-name="T26">t</text:span><text:bookmark-end text:name="_Hlt75949615"/><text:bookmark-end text:name="_Hlt75949616"/><text:span text:style-name="T27">mbreg.ru</text:span></text:a></text:p>
      <text:p text:style-name="P28">Консультация о порядке и видах<text:s/>оказываемых юридических услуг в ТОГКУ «Госюрбюро» можно получить по телефонам: 79-08-48, 72-03-17.</text:p>
      <text:p text:style-name="P29"><text:span text:style-name="T30">Тамбовское областное государственное бюджетное профессиональное образовательное учреждение «Строительный колледж»</text:span><text:span text:style-name="T31"><text:s/>(ТОГБПОУ «Строительный колледж»):</text:span></text:p>
      <text:p text:style-name="P32">Адрес:<text:s/>392003, г. Тамбов, бульвар Энтузиастов, 2, 2 этаж, каб.16 – Сетевой ресурсный центр профессиональной ориентации, тел.: 8 (4752) 45-05-30;</text:p>
      <text:p text:style-name="P33">время приема: понедельник-пятница с 8:30 - 16:30, перерыв с 12:00 до 13:00;</text:p>
      <text:p text:style-name="P34">в субботу время приема: 8:30-13:30, без перерыва.</text:p>
      <text:p text:style-name="P35">Факс: 8 (4752) 53-53-03;</text:p>
      <text:p text:style-name="P36">Телефон: 8 (4752) 53-53-03; 45-05-05; 45-05-30;</text:p>
      <text:p text:style-name="P37"><text:span text:style-name="T38"><text:s/></text:span><text:span text:style-name="T39">E-Mail</text:span><text:span text:style-name="T40">:<text:s/></text:span><text:a xlink:href="mailto:sk@obraz.tambov.gov.ru" office:target-frame-name="_top" xlink:show="replace"><text:span text:style-name="T41">sk@obraz.tambov.gov.ru</text:span></text:a></text:p>
      <text:p text:style-name="P42"><text:span text:style-name="T43"><text:s/></text:span><text:span text:style-name="T44">Web-</text:span><text:span text:style-name="T45">сайт</text:span><text:span text:style-name="T46">: http</text:span><text:span text:style-name="T47">s</text:span><text:span text:style-name="T48">://togou-pl15.ru/</text:span></text:p>
      <text:p text:style-name="P49"><text:span text:style-name="T50">Статья 1 Закона Тамбовской области от 02.10.2012 г. № 188-З «Об<text:s/></text:span><text:span text:style-name="T51">организации оказания бесплатной юридической помощи отдельным категориям граждан в Тамбовской области».<text:s/></text:span></text:p>
      <text:p text:style-name="P52">1. Участниками государственной системы бесплатной юридической помощи на территории Тамбовской области являются:</text:p>
      <text:p text:style-name="P53"><text:bookmark-start text:name="sub_111"/>1) территориальные органы федеральных органов исполнительной власти и подведомственные федеральным органам исполнительной власти учреждения;</text:p>
      <text:p text:style-name="P54"><text:bookmark-start text:name="sub_112"/><text:bookmark-end text:name="sub_111"/>2) органы исполнительной власти области и подведомственные им учреждения;</text:p>
      <text:p text:style-name="P55"><text:bookmark-start text:name="sub_113"/><text:bookmark-end text:name="sub_112"/>3) органы управления государственных внебюджетных фондов;</text:p>
      <text:p text:style-name="P56"><text:bookmark-end text:name="sub_113"/>4) государственное юридическое бюро Тамбовской области.</text:p>
      <text:p text:style-name="P57"><text:span text:style-name="T58"><text:tab/></text:span><text:span text:style-name="T59">Типичные ошибки</text:span><text:span text:style-name="T60"><text:s/>при совершении юридически значимых действий:</text:span></text:p>
      <text:p text:style-name="P61">- отсутствие заявления гражданина об оказании юридической помощи;</text:p>
      <text:p text:style-name="P62">- ненадлежащее заполнение заявления или непредставление документов, подтверждающих отнесение гражданина к категориям, которые имеют право на получение бесплатной юридической помощи. В таких случаях юридическая помощь оказана не будет;</text:p>
      <text:p text:style-name="P63">- ходатайство гражданина об оказании ему квалифицированной юридической помощи, при этом отказ сообщить необходимые сведения по делу либо представлять документы, имеющие отношение к делу. В таком случае специалисту, оказывающему бесплатную юридическую помощь, будет затруднительно в полной мере оценить ситуацию и выбрать правильный путь для восстановления нарушенных прав;</text:p>
      <text:p text:style-name="P64">- обращение гражданина повторно с вопросом, по которому ему была оказана бесплатная юридическая помощь по существу ранее, и при этом отсутствие новых обстоятельств, в таком случае специалист вправе принять решение о безосновательности очередного заявления;</text:p>
      <text:p text:style-name="P65">- вопросы, изложенные в обращении, не входят в компетенцию деятельности органа исполнительной власти.</text:p>
      <text:p text:style-name="P66"><text:span text:style-name="T67">Основными формами взаимодействия граждан и<text:s/></text:span><text:span text:style-name="T68">ТОГБПОУ «Строительный колледж»<text:s/></text:span><text:span text:style-name="T69">являются письменные и устные обращения граждан, предоставление консультаций по</text:span><text:span text:style-name="T70"><text:s/>вопросам в соответствии с установленными полномочиями.</text:span></text:p>
      <text:p text:style-name="P71"/>
      <text:p text:style-name="P72"><text:span text:style-name="T73">Порядок указанного взаимодействия, в том числе совершения гражданами юридически значимых действий, определяется Федеральным законом от 02.05.2006 № 59-ФЗ «О порядке рассмотрения обращений граждан Рос</text:span><text:span text:style-name="T74">сийской Федерации»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next-style-name="Основнойтекст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Заголовок" style:next-style-name="Основнойтекст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Заголовок" style:next-style-name="Основнойтекст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Блочнаяцитата" style:display-name="Блочная цитата" style:family="paragraph" style:parent-style-name="Обычный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Заголовок" style:next-style-name="Основнойтекс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 fo:margin-top="0.0416in"/>
      <style:text-properties fo:font-size="18pt" style:font-size-asian="18pt" style:font-size-complex="18pt" fo:hyphenate="false"/>
    </style:style>
    <style:style style:name="Горизонтальнаялиния" style:display-name="Горизонтальная линия" style:family="paragraph" style:parent-style-name="Обычный" style:next-style-name="Основнойтекст">
      <style:paragraph-properties text:number-lines="false" fo:margin-bottom="0.1965in"/>
      <style:text-properties fo:font-size="6pt" style:font-size-asian="6pt" style:font-size-complex="6pt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2" fo:orphans="2" style:text-autospace="none" fo:text-align="justify" fo:margin-left="1.1194in" fo:text-indent="-0.6194in">
        <style:tab-stops/>
      </style:paragraph-properties>
      <style:text-properties style:font-name="Arial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widows="2" fo:orphans="2" style:text-autospace="none" fo:text-align="justify" fo:margin-top="0.052in" fo:margin-left="0.118in">
        <style:tab-stops/>
      </style:paragraph-properties>
      <style:text-properties style:font-name="Arial" style:font-name-asian="Times New Roman" style:font-name-complex="Times New Roman" fo:color="#353842" style:letter-kerning="false" fo:background-color="#F0F0F0" style:language-asian="ru" style:country-asian="RU" style:language-complex="ar" style:country-complex="SA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я</meta:initial-creator>
    <dc:creator>admin1</dc:creator>
    <meta:creation-date>2016-02-15T11:00:00Z</meta:creation-date>
    <dc:date>2021-06-30T09:46:00Z</dc:date>
    <meta:print-date>2016-01-15T09:03:00Z</meta:print-date>
    <meta:template xlink:href="Normal" xlink:type="simple"/>
    <meta:editing-cycles>7</meta:editing-cycles>
    <meta:editing-duration>PT1320S</meta:editing-duration>
    <meta:document-statistic meta:page-count="2" meta:paragraph-count="7" meta:word-count="562" meta:character-count="3765" meta:row-count="26" meta:non-whitespace-character-count="3210"/>
  </office:meta>
</office:document-meta>
</file>