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6.51cm" style:page-number="0" table:align="left" style:writing-mode="lr-tb"/>
    </style:style>
    <style:style style:name="Таблица1.A" style:family="table-column">
      <style:table-column-properties style:column-width="16.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5" style:family="paragraph" style:parent-style-name="Standard"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text-properties style:font-name="Century Gothic"/>
    </style:style>
    <style:style style:name="P8" style:family="paragraph" style:parent-style-name="Standard">
      <style:text-properties style:font-name="Century Gothic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0pt" style:font-size-asian="10pt" style:font-size-complex="10pt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1pt" style:font-size-asian="11pt" style:font-size-complex="11pt"/>
    </style:style>
    <style:style style:name="T3" style:family="text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entury Gothic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Century Gothic" fo:font-style="italic" style:font-style-asian="italic" style:font-style-complex="italic"/>
    </style:style>
    <style:style style:name="T6" style:family="text">
      <style:text-properties style:font-name="Century Gothic" fo:font-weight="bold" style:font-weight-asian="bold" style:font-weight-complex="bold"/>
    </style:style>
    <style:style style:name="T7" style:family="text">
      <style:text-properties style:font-name="Century Gothic" fo:font-size="10pt" style:font-size-asian="10pt" style:font-size-complex="10pt"/>
    </style:style>
    <style:style style:name="T8" style:family="text">
      <style:text-properties style:font-name="Century Gothic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style:font-name="Century Gothic"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>Резюме выпускника (с опытом работы)</text:p>
            <text:p text:style-name="P2"/>
            <text:p text:style-name="P2"/>
            <text:p text:style-name="P4">Петров Сергей Иванович</text:p>
            <text:p text:style-name="P11"/>
            <text:p text:style-name="P11"><text:span text:style-name="T10">Гражданство:</text:span> Российская федерация.</text:p>
            <text:p text:style-name="P11"/>
            <text:p text:style-name="P11"><text:span text:style-name="T10">Дата рождения:</text:span> 12.07.1986</text:p>
            <text:p text:style-name="P11"/>
            <text:p text:style-name="P11"><text:span text:style-name="T10">Дом. адрес:</text:span> 270103, Тамбов, ул. 60 лет Октября, д.25, кв.105</text:p>
            <text:p text:style-name="P11"/>
            <text:p text:style-name="P11"><text:span text:style-name="T10">Контактные телефоны:</text:span> 43-44-84 (дом.), 8-915- 185-66-15 (моб.)</text:p>
            <text:p text:style-name="P11"/>
            <text:p text:style-name="P11"><text:span text:style-name="T10">E-mail:</text:span> petrov @yandex.ru</text:p>
            <text:p text:style-name="P11"/>
            <text:p text:style-name="P11"><text:span text:style-name="T10">Образование: </text:span>средне-профессиональное.</text:p>
            <text:p text:style-name="P11">Выпускник Тамбовского областного государственного бюджетного учреждения среднего профессионального образования « Строительный колледж».</text:p>
            <text:p text:style-name="P11">Годы учебы: 2006-2010 гг.<text:span text:style-name="T10"> </text:span></text:p>
            <text:p text:style-name="P11">Специальность:техник.</text:p>
            <text:p text:style-name="P11"/>
            <text:p text:style-name="P4">Профессиональный опыт:</text:p>
            <text:p text:style-name="P11"><text:span text:style-name="T10">02.2009 - 6.2009 – ОАО « Жилстрой» </text:span></text:p>
            <text:p text:style-name="P11"/>
            <text:p text:style-name="P11"><text:span text:style-name="T10">Бригадир. </text:span></text:p>
            <text:p text:style-name="P11">Должностные обязанности: Организация работы в бригаде, прием строительных материалов, заполнение табеля.</text:p>
            <text:p text:style-name="P4"><text:s/></text:p>
            <text:p text:style-name="P4">Дополнительные навыки:</text:p>
            <text:p text:style-name="P11">Знание программ: Windows, MS Office. Работа с Internet. Умение работать с электронной почтой, с офисной техникой.</text:p>
            <text:p text:style-name="P11"/>
            <text:p text:style-name="P4">Личные качества:</text:p>
            <text:p text:style-name="P11">Высокая работоспособность, настойчивость в достижении цели, честность, грамотная речь, коммуникабельность, активная жизненная позиция, креативное мышление, целеустремлённость, мобильность, стремление к обучению, к личностному и профессиональному росту. Опыт прямых продаж и работы с людьми.</text:p>
            <text:p text:style-name="P11"/>
            <text:p text:style-name="P11"><text:span text:style-name="T10">Готовность к командировкам: </text:span>да.</text:p>
            <text:p text:style-name="P11"/>
            <text:p text:style-name="P4">Пожелания к будущей работе</text:p>
            <text:p text:style-name="P11">Работа по специальности в должности прораба участка в строительной компании.</text:p>
            <text:p text:style-name="P11">Минимальная оплата труда – от 20000 рублей.</text:p>
          </table:table-cell>
        </table:table-row>
      </table:table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Как правильно составить резюме</dc:title>
    <meta:initial-creator>Ирина</meta:initial-creator>
    <meta:creation-date>2012-03-04T21:13:00</meta:creation-date>
    <dc:date>2012-04-12T17:49:25.95</dc:date>
    <meta:editing-cycles>2</meta:editing-cycles>
    <meta:editing-duration>PT00H21M00S</meta:editing-duration>
    <meta:document-statistic meta:table-count="1" meta:image-count="0" meta:object-count="0" meta:page-count="1" meta:paragraph-count="24" meta:word-count="151" meta:character-count="1270"/>
    <meta:generator>OpenOffice.org/3.1$Win32 OpenOffice.org_project/310m19$Build-9420</meta:generator>
    <meta:user-defined meta:name="Поле 1"/>
    <meta:user-defined meta:name="Поле 2"/>
    <meta:user-defined meta:name="Поле 3"/>
    <meta:user-defined meta:name="Поле 4"/>
  </office:meta>
</office:document-meta>
</file>